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E000002C47E72EB3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 style:protect="position size"/>
    </style:style>
    <style:style style:name="gr2" style:family="graphic" style:parent-style-name="standard">
      <style:graphic-properties draw:textarea-horizontal-align="center" draw:textarea-vertical-align="middle" style:protect="size"/>
    </style:style>
    <style:style style:name="gr3" style:family="graphic" style:parent-style-name="standard">
      <style:graphic-properties draw:fill-color="#ffff00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8.999cm" svg:height="13.81cm" svg:x="1cm" svg:y="1.033cm">
          <draw:image xlink:href="Pictures/10000000000003CE000002C47E72EB34.jpg" xlink:type="simple" xlink:show="embed" xlink:actuate="onLoad">
            <text:p/>
          </draw:image>
        </draw:frame>
        <draw:ellipse draw:style-name="gr2" draw:text-style-name="P1" draw:layer="layout" svg:width="1.014cm" svg:height="1.07cm" svg:x="15.876cm" svg:y="18.52cm">
          <text:p/>
        </draw:ellipse>
        <draw:g>
          <draw:rect draw:style-name="gr2" draw:text-style-name="P1" draw:layer="layout" svg:width="1.914cm" svg:height="4.393cm" svg:x="2.026cm" svg:y="16.547cm">
            <text:p/>
          </draw:rect>
          <draw:ellipse draw:style-name="gr3" draw:text-style-name="P1" draw:layer="layout" svg:width="0.788cm" svg:height="0.732cm" svg:x="2.136cm" svg:y="20.01cm">
            <text:p/>
          </draw:ellipse>
        </draw:g>
        <draw:g>
          <draw:rect draw:style-name="gr2" draw:text-style-name="P1" draw:layer="layout" svg:width="0.73cm" svg:height="6.923cm" draw:transform="rotate (1.5707963267946) translate (7.543cm 26.97cm)">
            <text:p/>
          </draw:rect>
          <draw:ellipse draw:style-name="gr3" draw:text-style-name="P1" draw:layer="layout" svg:width="0.788cm" svg:height="0.732cm" svg:x="7.64cm" svg:y="26.253cm">
            <text:p/>
          </draw:ellipse>
        </draw:g>
        <draw:g>
          <draw:rect draw:style-name="gr2" draw:text-style-name="P1" draw:layer="layout" svg:width="0.73cm" svg:height="6.923cm" svg:x="11.483cm" svg:y="18.016cm">
            <text:p/>
          </draw:rect>
          <draw:ellipse draw:style-name="gr3" draw:text-style-name="P1" draw:layer="layout" svg:width="0.788cm" svg:height="0.732cm" svg:x="11.45cm" svg:y="24.11cm">
            <text:p/>
          </draw:ellipse>
        </draw:g>
        <draw:g>
          <draw:rect draw:style-name="gr2" draw:text-style-name="P1" draw:layer="layout" svg:width="1.914cm" svg:height="4.393cm" draw:transform="rotate (1.5707963267946) translate (5.286cm 19.983cm)">
            <text:p/>
          </draw:rect>
          <draw:ellipse draw:style-name="gr3" draw:text-style-name="P1" draw:layer="layout" svg:width="0.788cm" svg:height="0.732cm" svg:x="5.39cm" svg:y="19.083cm">
            <text:p/>
          </draw:ellipse>
        </draw:g>
        <draw:g>
          <draw:rect draw:style-name="gr2" draw:text-style-name="P1" draw:layer="layout" svg:width="1.974cm" svg:height="2.027cm" svg:x="1.969cm" svg:y="23.866cm">
            <text:p/>
          </draw:rect>
          <draw:ellipse draw:style-name="gr3" draw:text-style-name="P1" draw:layer="layout" svg:width="0.788cm" svg:height="0.732cm" svg:x="2.11cm" svg:y="24.983cm">
            <text:p/>
          </draw:ellipse>
        </draw:g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18.999cm" svg:height="13.81cm" svg:x="1.001cm" svg:y="1.034cm">
          <draw:image xlink:href="Pictures/10000000000003CE000002C47E72EB34.jpg" xlink:type="simple" xlink:show="embed" xlink:actuate="onLoad">
            <text:p/>
          </draw:image>
        </draw:frame>
        <draw:ellipse draw:style-name="gr2" draw:text-style-name="P1" draw:layer="layout" svg:width="1.014cm" svg:height="1.07cm" svg:x="15.877cm" svg:y="18.52cm">
          <text:p/>
        </draw:ellipse>
        <draw:g>
          <draw:rect draw:style-name="gr2" draw:text-style-name="P1" draw:layer="layout" svg:width="1.914cm" svg:height="4.393cm" svg:x="2.027cm" svg:y="16.547cm">
            <text:p/>
          </draw:rect>
          <draw:ellipse draw:style-name="gr3" draw:text-style-name="P1" draw:layer="layout" svg:width="0.788cm" svg:height="0.732cm" svg:x="2.137cm" svg:y="20.01cm">
            <text:p/>
          </draw:ellipse>
        </draw:g>
        <draw:g>
          <draw:rect draw:style-name="gr2" draw:text-style-name="P1" draw:layer="layout" svg:width="0.73cm" svg:height="6.923cm" draw:transform="rotate (1.5707963267946) translate (7.544cm 26.97cm)">
            <text:p/>
          </draw:rect>
          <draw:ellipse draw:style-name="gr3" draw:text-style-name="P1" draw:layer="layout" svg:width="0.788cm" svg:height="0.732cm" svg:x="7.641cm" svg:y="26.253cm">
            <text:p/>
          </draw:ellipse>
        </draw:g>
        <draw:g>
          <draw:rect draw:style-name="gr2" draw:text-style-name="P1" draw:layer="layout" svg:width="0.73cm" svg:height="6.923cm" svg:x="11.484cm" svg:y="18.016cm">
            <text:p/>
          </draw:rect>
          <draw:ellipse draw:style-name="gr3" draw:text-style-name="P1" draw:layer="layout" svg:width="0.788cm" svg:height="0.732cm" svg:x="11.451cm" svg:y="24.11cm">
            <text:p/>
          </draw:ellipse>
        </draw:g>
        <draw:g>
          <draw:rect draw:style-name="gr2" draw:text-style-name="P1" draw:layer="layout" svg:width="1.914cm" svg:height="4.393cm" draw:transform="rotate (1.5707963267946) translate (5.287cm 19.983cm)">
            <text:p/>
          </draw:rect>
          <draw:ellipse draw:style-name="gr3" draw:text-style-name="P1" draw:layer="layout" svg:width="0.788cm" svg:height="0.732cm" svg:x="5.391cm" svg:y="19.083cm">
            <text:p/>
          </draw:ellipse>
        </draw:g>
        <draw:g>
          <draw:rect draw:style-name="gr2" draw:text-style-name="P1" draw:layer="layout" svg:width="1.974cm" svg:height="2.027cm" svg:x="1.97cm" svg:y="23.866cm">
            <text:p/>
          </draw:rect>
          <draw:ellipse draw:style-name="gr3" draw:text-style-name="P1" draw:layer="layout" svg:width="0.788cm" svg:height="0.732cm" svg:x="2.111cm" svg:y="24.983cm">
            <text:p/>
          </draw:ellipse>
        </draw:g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18.999cm" svg:height="13.81cm" svg:x="1.001cm" svg:y="1.034cm">
          <draw:image xlink:href="Pictures/10000000000003CE000002C47E72EB34.jpg" xlink:type="simple" xlink:show="embed" xlink:actuate="onLoad">
            <text:p/>
          </draw:image>
        </draw:frame>
        <draw:ellipse draw:style-name="gr2" draw:text-style-name="P1" draw:layer="layout" svg:width="1.014cm" svg:height="1.07cm" svg:x="15.877cm" svg:y="18.52cm">
          <text:p/>
        </draw:ellipse>
        <draw:g>
          <draw:rect draw:style-name="gr2" draw:text-style-name="P1" draw:layer="layout" svg:width="1.914cm" svg:height="4.393cm" svg:x="2.027cm" svg:y="16.547cm">
            <text:p/>
          </draw:rect>
          <draw:ellipse draw:style-name="gr3" draw:text-style-name="P1" draw:layer="layout" svg:width="0.788cm" svg:height="0.732cm" svg:x="2.137cm" svg:y="20.01cm">
            <text:p/>
          </draw:ellipse>
        </draw:g>
        <draw:g>
          <draw:rect draw:style-name="gr2" draw:text-style-name="P1" draw:layer="layout" svg:width="0.73cm" svg:height="6.923cm" draw:transform="rotate (1.5707963267946) translate (7.544cm 26.97cm)">
            <text:p/>
          </draw:rect>
          <draw:ellipse draw:style-name="gr3" draw:text-style-name="P1" draw:layer="layout" svg:width="0.788cm" svg:height="0.732cm" svg:x="7.641cm" svg:y="26.253cm">
            <text:p/>
          </draw:ellipse>
        </draw:g>
        <draw:g>
          <draw:rect draw:style-name="gr2" draw:text-style-name="P1" draw:layer="layout" svg:width="0.73cm" svg:height="6.923cm" svg:x="11.484cm" svg:y="18.016cm">
            <text:p/>
          </draw:rect>
          <draw:ellipse draw:style-name="gr3" draw:text-style-name="P1" draw:layer="layout" svg:width="0.788cm" svg:height="0.732cm" svg:x="11.451cm" svg:y="24.11cm">
            <text:p/>
          </draw:ellipse>
        </draw:g>
        <draw:g>
          <draw:rect draw:style-name="gr2" draw:text-style-name="P1" draw:layer="layout" svg:width="1.914cm" svg:height="4.393cm" draw:transform="rotate (1.5707963267946) translate (5.287cm 19.983cm)">
            <text:p/>
          </draw:rect>
          <draw:ellipse draw:style-name="gr3" draw:text-style-name="P1" draw:layer="layout" svg:width="0.788cm" svg:height="0.732cm" svg:x="5.391cm" svg:y="19.083cm">
            <text:p/>
          </draw:ellipse>
        </draw:g>
        <draw:g>
          <draw:rect draw:style-name="gr2" draw:text-style-name="P1" draw:layer="layout" svg:width="1.974cm" svg:height="2.027cm" svg:x="1.97cm" svg:y="23.866cm">
            <text:p/>
          </draw:rect>
          <draw:ellipse draw:style-name="gr3" draw:text-style-name="P1" draw:layer="layout" svg:width="0.788cm" svg:height="0.732cm" svg:x="2.111cm" svg:y="24.983cm">
            <text:p/>
          </draw:ellipse>
        </draw:g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18.999cm" svg:height="13.81cm" svg:x="1.001cm" svg:y="1.034cm">
          <draw:image xlink:href="Pictures/10000000000003CE000002C47E72EB34.jpg" xlink:type="simple" xlink:show="embed" xlink:actuate="onLoad">
            <text:p/>
          </draw:image>
        </draw:frame>
        <draw:ellipse draw:style-name="gr2" draw:text-style-name="P1" draw:layer="layout" svg:width="1.014cm" svg:height="1.07cm" svg:x="15.877cm" svg:y="18.52cm">
          <text:p/>
        </draw:ellipse>
        <draw:g>
          <draw:rect draw:style-name="gr2" draw:text-style-name="P1" draw:layer="layout" svg:width="1.914cm" svg:height="4.393cm" svg:x="2.027cm" svg:y="16.547cm">
            <text:p/>
          </draw:rect>
          <draw:ellipse draw:style-name="gr3" draw:text-style-name="P1" draw:layer="layout" svg:width="0.788cm" svg:height="0.732cm" svg:x="2.137cm" svg:y="20.01cm">
            <text:p/>
          </draw:ellipse>
        </draw:g>
        <draw:g>
          <draw:rect draw:style-name="gr2" draw:text-style-name="P1" draw:layer="layout" svg:width="0.73cm" svg:height="6.923cm" draw:transform="rotate (1.5707963267946) translate (7.544cm 26.97cm)">
            <text:p/>
          </draw:rect>
          <draw:ellipse draw:style-name="gr3" draw:text-style-name="P1" draw:layer="layout" svg:width="0.788cm" svg:height="0.732cm" svg:x="7.641cm" svg:y="26.253cm">
            <text:p/>
          </draw:ellipse>
        </draw:g>
        <draw:g>
          <draw:rect draw:style-name="gr2" draw:text-style-name="P1" draw:layer="layout" svg:width="0.73cm" svg:height="6.923cm" svg:x="11.484cm" svg:y="18.016cm">
            <text:p/>
          </draw:rect>
          <draw:ellipse draw:style-name="gr3" draw:text-style-name="P1" draw:layer="layout" svg:width="0.788cm" svg:height="0.732cm" svg:x="11.451cm" svg:y="24.11cm">
            <text:p/>
          </draw:ellipse>
        </draw:g>
        <draw:g>
          <draw:rect draw:style-name="gr2" draw:text-style-name="P1" draw:layer="layout" svg:width="1.914cm" svg:height="4.393cm" draw:transform="rotate (1.5707963267946) translate (5.287cm 19.983cm)">
            <text:p/>
          </draw:rect>
          <draw:ellipse draw:style-name="gr3" draw:text-style-name="P1" draw:layer="layout" svg:width="0.788cm" svg:height="0.732cm" svg:x="5.391cm" svg:y="19.083cm">
            <text:p/>
          </draw:ellipse>
        </draw:g>
        <draw:g>
          <draw:rect draw:style-name="gr2" draw:text-style-name="P1" draw:layer="layout" svg:width="1.974cm" svg:height="2.027cm" svg:x="1.97cm" svg:y="23.866cm">
            <text:p/>
          </draw:rect>
          <draw:ellipse draw:style-name="gr3" draw:text-style-name="P1" draw:layer="layout" svg:width="0.788cm" svg:height="0.732cm" svg:x="2.111cm" svg:y="24.983cm">
            <text:p/>
          </draw:ellipse>
        </draw:g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18.999cm" svg:height="13.81cm" svg:x="1.001cm" svg:y="1.034cm">
          <draw:image xlink:href="Pictures/10000000000003CE000002C47E72EB34.jpg" xlink:type="simple" xlink:show="embed" xlink:actuate="onLoad">
            <text:p/>
          </draw:image>
        </draw:frame>
        <draw:ellipse draw:style-name="gr2" draw:text-style-name="P1" draw:layer="layout" svg:width="1.014cm" svg:height="1.07cm" svg:x="15.877cm" svg:y="18.52cm">
          <text:p/>
        </draw:ellipse>
        <draw:g>
          <draw:rect draw:style-name="gr2" draw:text-style-name="P1" draw:layer="layout" svg:width="1.914cm" svg:height="4.393cm" svg:x="2.027cm" svg:y="16.547cm">
            <text:p/>
          </draw:rect>
          <draw:ellipse draw:style-name="gr3" draw:text-style-name="P1" draw:layer="layout" svg:width="0.788cm" svg:height="0.732cm" svg:x="2.137cm" svg:y="20.01cm">
            <text:p/>
          </draw:ellipse>
        </draw:g>
        <draw:g>
          <draw:rect draw:style-name="gr2" draw:text-style-name="P1" draw:layer="layout" svg:width="0.73cm" svg:height="6.923cm" draw:transform="rotate (1.5707963267946) translate (7.544cm 26.97cm)">
            <text:p/>
          </draw:rect>
          <draw:ellipse draw:style-name="gr3" draw:text-style-name="P1" draw:layer="layout" svg:width="0.788cm" svg:height="0.732cm" svg:x="7.641cm" svg:y="26.253cm">
            <text:p/>
          </draw:ellipse>
        </draw:g>
        <draw:g>
          <draw:rect draw:style-name="gr2" draw:text-style-name="P1" draw:layer="layout" svg:width="0.73cm" svg:height="6.923cm" svg:x="11.484cm" svg:y="18.016cm">
            <text:p/>
          </draw:rect>
          <draw:ellipse draw:style-name="gr3" draw:text-style-name="P1" draw:layer="layout" svg:width="0.788cm" svg:height="0.732cm" svg:x="11.451cm" svg:y="24.11cm">
            <text:p/>
          </draw:ellipse>
        </draw:g>
        <draw:g>
          <draw:rect draw:style-name="gr2" draw:text-style-name="P1" draw:layer="layout" svg:width="1.914cm" svg:height="4.393cm" draw:transform="rotate (1.5707963267946) translate (5.287cm 19.983cm)">
            <text:p/>
          </draw:rect>
          <draw:ellipse draw:style-name="gr3" draw:text-style-name="P1" draw:layer="layout" svg:width="0.788cm" svg:height="0.732cm" svg:x="5.391cm" svg:y="19.083cm">
            <text:p/>
          </draw:ellipse>
        </draw:g>
        <draw:g>
          <draw:rect draw:style-name="gr2" draw:text-style-name="P1" draw:layer="layout" svg:width="1.974cm" svg:height="2.027cm" svg:x="1.97cm" svg:y="23.866cm">
            <text:p/>
          </draw:rect>
          <draw:ellipse draw:style-name="gr3" draw:text-style-name="P1" draw:layer="layout" svg:width="0.788cm" svg:height="0.732cm" svg:x="2.111cm" svg:y="24.983cm">
            <text:p/>
          </draw:ellips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Hervé Sartori</meta:initial-creator>
    <meta:creation-date>2010-01-14T11:11:03</meta:creation-date>
    <dc:creator>Hervé Sartori</dc:creator>
    <dc:date>2010-05-07T12:02:58</dc:date>
    <meta:editing-cycles>5</meta:editing-cycles>
    <meta:editing-duration>PT19M39S</meta:editing-duration>
    <meta:user-defined meta:name="Info 1"/>
    <meta:user-defined meta:name="Info 2"/>
    <meta:user-defined meta:name="Info 3"/>
    <meta:user-defined meta:name="Info 4"/>
    <meta:document-statistic meta:object-count="85"/>
  </office:meta>
</office:document-meta>
</file>