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E000002C47E72EB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draw:textarea-horizontal-align="center" draw:textarea-vertical-align="middle" style:protect="size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cm" svg:y="1.033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6cm" svg:y="18.52cm">
          <text:p/>
        </draw:ellipse>
        <draw:g>
          <draw:rect draw:style-name="gr2" draw:text-style-name="P1" draw:layer="layout" svg:width="1.914cm" svg:height="4.393cm" svg:x="2.026cm" svg:y="16.547cm">
            <text:p/>
          </draw:rect>
          <draw:ellipse draw:style-name="gr3" draw:text-style-name="P1" draw:layer="layout" svg:width="0.788cm" svg:height="0.732cm" svg:x="2.136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3cm 26.97cm)">
            <text:p/>
          </draw:rect>
          <draw:ellipse draw:style-name="gr3" draw:text-style-name="P1" draw:layer="layout" svg:width="0.788cm" svg:height="0.732cm" svg:x="7.64cm" svg:y="26.253cm">
            <text:p/>
          </draw:ellipse>
        </draw:g>
        <draw:g>
          <draw:rect draw:style-name="gr2" draw:text-style-name="P1" draw:layer="layout" svg:width="0.73cm" svg:height="6.923cm" svg:x="11.483cm" svg:y="18.016cm">
            <text:p/>
          </draw:rect>
          <draw:ellipse draw:style-name="gr3" draw:text-style-name="P1" draw:layer="layout" svg:width="0.788cm" svg:height="0.732cm" svg:x="11.45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813cm 19.93cm)">
            <text:p/>
          </draw:rect>
          <draw:ellipse draw:style-name="gr3" draw:text-style-name="P1" draw:layer="layout" svg:width="0.788cm" svg:height="0.732cm" svg:x="5.917cm" svg:y="19.03cm">
            <text:p/>
          </draw:ellipse>
        </draw:g>
        <draw:g>
          <draw:rect draw:style-name="gr2" draw:text-style-name="P1" draw:layer="layout" svg:width="1.974cm" svg:height="2.027cm" svg:x="1.969cm" svg:y="23.866cm">
            <text:p/>
          </draw:rect>
          <draw:ellipse draw:style-name="gr3" draw:text-style-name="P1" draw:layer="layout" svg:width="0.788cm" svg:height="0.732cm" svg:x="2.11cm" svg:y="24.983cm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ervé Sartori</meta:initial-creator>
    <meta:creation-date>2010-01-14T11:11:03</meta:creation-date>
    <dc:creator>Hervé Sartori</dc:creator>
    <dc:date>2010-05-07T14:47:03</dc:date>
    <meta:editing-cycles>5</meta:editing-cycles>
    <meta:editing-duration>PT19M39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