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6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2pt"/>
    </style:style>
    <style:style style:name="ce6" style:family="table-cell" style:parent-style-name="Default" style:data-style-name="N109">
      <style:table-cell-properties fo:background-color="#ffcc99" fo:border="0.002cm solid #000000"/>
      <style:text-properties fo:font-size="12pt"/>
    </style:style>
    <style:style style:name="ce7" style:family="table-cell" style:parent-style-name="Default" style:data-style-name="N109">
      <style:table-cell-properties fo:background-color="#ffff99" fo:border="0.002cm solid #000000"/>
      <style:text-properties fo:font-size="12pt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5" table:default-cell-style-name="Default"/>
        <table:table-row table:style-name="ro1">
          <table:table-cell table:number-columns-repeated="27"/>
        </table:table-row>
        <table:table-row table:style-name="ro2">
          <table:table-cell/>
          <table:table-cell table:style-name="ce1" office:value-type="string">
            <text:p>NOM :</text:p>
          </table:table-cell>
          <table:table-cell table:style-name="ce4" table:number-columns-spanned="6" table:number-rows-spanned="1"/>
          <table:covered-table-cell table:number-columns-repeated="4" table:style-name="ce8"/>
          <table:covered-table-cell table:style-name="ce4"/>
          <table:table-cell/>
          <table:table-cell table:style-name="ce1" office:value-type="string">
            <text:p>DATE</text:p>
          </table:table-cell>
          <table:table-cell table:style-name="ce4" table:number-columns-spanned="2" table:number-rows-spanned="1"/>
          <table:covered-table-cell table:style-name="ce4"/>
          <table:table-cell table:number-columns-repeated="15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>
            <text:p>Format des temps : H:M:S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3">
          <table:table-cell table:number-columns-repeated="2"/>
          <table:table-cell table:style-name="ce5" office:value-type="string">
            <text:p>Tour 1</text:p>
          </table:table-cell>
          <table:table-cell table:style-name="ce5" office:value-type="string">
            <text:p>Tour 2</text:p>
          </table:table-cell>
          <table:table-cell table:style-name="ce5" office:value-type="string">
            <text:p>Tour 3</text:p>
          </table:table-cell>
          <table:table-cell table:style-name="ce5" office:value-type="string">
            <text:p>Tour 4</text:p>
          </table:table-cell>
          <table:table-cell table:style-name="ce5" office:value-type="string">
            <text:p>Tour 5</text:p>
          </table:table-cell>
          <table:table-cell table:style-name="ce5" office:value-type="string">
            <text:p>Tour 6</text:p>
          </table:table-cell>
          <table:table-cell table:style-name="ce5" office:value-type="string">
            <text:p>Tour 7</text:p>
          </table:table-cell>
          <table:table-cell table:style-name="ce5" office:value-type="string">
            <text:p>Tour 8</text:p>
          </table:table-cell>
          <table:table-cell table:style-name="ce5" office:value-type="string">
            <text:p>Tour 9</text:p>
          </table:table-cell>
          <table:table-cell table:style-name="ce5" office:value-type="string">
            <text:p>Tour 10</text:p>
          </table:table-cell>
          <table:table-cell table:style-name="ce5" office:value-type="string">
            <text:p>Tour 11</text:p>
          </table:table-cell>
          <table:table-cell table:style-name="ce5" office:value-type="string">
            <text:p>Tour 12</text:p>
          </table:table-cell>
          <table:table-cell table:style-name="ce5" office:value-type="string">
            <text:p>Tour 13</text:p>
          </table:table-cell>
          <table:table-cell table:style-name="ce5" office:value-type="string">
            <text:p>Tour 14</text:p>
          </table:table-cell>
          <table:table-cell table:style-name="ce5" office:value-type="string">
            <text:p>Tour 15</text:p>
          </table:table-cell>
          <table:table-cell table:style-name="ce5" office:value-type="string">
            <text:p>Tour 16</text:p>
          </table:table-cell>
          <table:table-cell table:style-name="ce5" office:value-type="string">
            <text:p>Tour 17</text:p>
          </table:table-cell>
          <table:table-cell table:style-name="ce5" office:value-type="string">
            <text:p>Tour 18</text:p>
          </table:table-cell>
          <table:table-cell table:style-name="ce5" office:value-type="string">
            <text:p>Tour 19</text:p>
          </table:table-cell>
          <table:table-cell table:style-name="ce5" office:value-type="string">
            <text:p>Tour 20</text:p>
          </table:table-cell>
          <table:table-cell table:style-name="ce5" office:value-type="string">
            <text:p>Tour 21</text:p>
          </table:table-cell>
          <table:table-cell table:style-name="ce5" office:value-type="string">
            <text:p>Tour 22</text:p>
          </table:table-cell>
          <table:table-cell table:style-name="ce5" office:value-type="string">
            <text:p>Tour 23</text:p>
          </table:table-cell>
          <table:table-cell table:style-name="ce5" office:value-type="string">
            <text:p>Tour 24</text:p>
          </table:table-cell>
          <table:table-cell table:style-name="ce5" office:value-type="string">
            <text:p>Tour 25</text:p>
          </table:table-cell>
        </table:table-row>
        <table:table-row table:style-name="ro4">
          <table:table-cell/>
          <table:table-cell table:style-name="ce2" office:value-type="string">
            <text:p>Temps</text:p>
          </table:table-cell>
          <table:table-cell table:number-columns-repeated="25" table:style-name="ce6"/>
        </table:table-row>
        <table:table-row table:style-name="ro5">
          <table:table-cell/>
          <table:table-cell table:style-name="ce3" office:value-type="string">
            <text:p>Durée du tour</text:p>
          </table:table-cell>
          <table:table-cell table:style-name="ce7" table:formula="oooc:=IF([.C7]&lt;&gt;&quot;&quot;;[.C7];&quot;&quot;)">
            <text:p/>
          </table:table-cell>
          <table:table-cell table:style-name="ce7" table:formula="oooc:=IF([.D7]&lt;&gt;&quot;&quot;;[.D7]-[.C7];&quot;&quot;)">
            <text:p/>
          </table:table-cell>
          <table:table-cell table:style-name="ce7" table:formula="oooc:=IF([.E7]&lt;&gt;&quot;&quot;;[.E7]-[.D7];&quot;&quot;)">
            <text:p/>
          </table:table-cell>
          <table:table-cell table:style-name="ce7" table:formula="oooc:=IF([.F7]&lt;&gt;&quot;&quot;;[.F7]-[.E7];&quot;&quot;)">
            <text:p/>
          </table:table-cell>
          <table:table-cell table:style-name="ce7" table:formula="oooc:=IF([.G7]&lt;&gt;&quot;&quot;;[.G7]-[.F7];&quot;&quot;)">
            <text:p/>
          </table:table-cell>
          <table:table-cell table:style-name="ce7" table:formula="oooc:=IF([.H7]&lt;&gt;&quot;&quot;;[.H7]-[.G7];&quot;&quot;)">
            <text:p/>
          </table:table-cell>
          <table:table-cell table:style-name="ce7" table:formula="oooc:=IF([.I7]&lt;&gt;&quot;&quot;;[.I7]-[.H7];&quot;&quot;)">
            <text:p/>
          </table:table-cell>
          <table:table-cell table:style-name="ce7" table:formula="oooc:=IF([.J7]&lt;&gt;&quot;&quot;;[.J7]-[.I7];&quot;&quot;)">
            <text:p/>
          </table:table-cell>
          <table:table-cell table:style-name="ce7" table:formula="oooc:=IF([.K7]&lt;&gt;&quot;&quot;;[.K7]-[.J7];&quot;&quot;)">
            <text:p/>
          </table:table-cell>
          <table:table-cell table:style-name="ce7" table:formula="oooc:=IF([.L7]&lt;&gt;&quot;&quot;;[.L7]-[.K7];&quot;&quot;)">
            <text:p/>
          </table:table-cell>
          <table:table-cell table:style-name="ce7" table:formula="oooc:=IF([.M7]&lt;&gt;&quot;&quot;;[.M7]-[.L7];&quot;&quot;)">
            <text:p/>
          </table:table-cell>
          <table:table-cell table:style-name="ce7" table:formula="oooc:=IF([.N7]&lt;&gt;&quot;&quot;;[.N7]-[.M7];&quot;&quot;)">
            <text:p/>
          </table:table-cell>
          <table:table-cell table:style-name="ce7" table:formula="oooc:=IF([.O7]&lt;&gt;&quot;&quot;;[.O7]-[.N7];&quot;&quot;)">
            <text:p/>
          </table:table-cell>
          <table:table-cell table:style-name="ce7" table:formula="oooc:=IF([.P7]&lt;&gt;&quot;&quot;;[.P7]-[.O7];&quot;&quot;)">
            <text:p/>
          </table:table-cell>
          <table:table-cell table:style-name="ce7" table:formula="oooc:=IF([.Q7]&lt;&gt;&quot;&quot;;[.Q7]-[.P7];&quot;&quot;)">
            <text:p/>
          </table:table-cell>
          <table:table-cell table:style-name="ce7" table:formula="oooc:=IF([.R7]&lt;&gt;&quot;&quot;;[.R7]-[.Q7];&quot;&quot;)">
            <text:p/>
          </table:table-cell>
          <table:table-cell table:style-name="ce7" table:formula="oooc:=IF([.S7]&lt;&gt;&quot;&quot;;[.S7]-[.R7];&quot;&quot;)">
            <text:p/>
          </table:table-cell>
          <table:table-cell table:style-name="ce7" table:formula="oooc:=IF([.T7]&lt;&gt;&quot;&quot;;[.T7]-[.S7];&quot;&quot;)">
            <text:p/>
          </table:table-cell>
          <table:table-cell table:style-name="ce7" table:formula="oooc:=IF([.U7]&lt;&gt;&quot;&quot;;[.U7]-[.T7];&quot;&quot;)">
            <text:p/>
          </table:table-cell>
          <table:table-cell table:style-name="ce7" table:formula="oooc:=IF([.V7]&lt;&gt;&quot;&quot;;[.V7]-[.U7];&quot;&quot;)">
            <text:p/>
          </table:table-cell>
          <table:table-cell table:style-name="ce7" table:formula="oooc:=IF([.W7]&lt;&gt;&quot;&quot;;[.W7]-[.V7];&quot;&quot;)">
            <text:p/>
          </table:table-cell>
          <table:table-cell table:style-name="ce7" table:formula="oooc:=IF([.X7]&lt;&gt;&quot;&quot;;[.X7]-[.W7];&quot;&quot;)">
            <text:p/>
          </table:table-cell>
          <table:table-cell table:style-name="ce7" table:formula="oooc:=IF([.Y7]&lt;&gt;&quot;&quot;;[.Y7]-[.X7];&quot;&quot;)">
            <text:p/>
          </table:table-cell>
          <table:table-cell table:style-name="ce7" table:formula="oooc:=IF([.Z7]&lt;&gt;&quot;&quot;;[.Z7]-[.Y7];&quot;&quot;)">
            <text:p/>
          </table:table-cell>
          <table:table-cell table:style-name="ce7" table:formula="oooc:=IF([.AA7]&lt;&gt;&quot;&quot;;[.AA7]-[.Z7];&quot;&quot;)">
            <text:p/>
          </table:table-cell>
        </table:table-row>
        <table:table-row table:style-name="ro1">
          <table:table-cell table:number-columns-repeated="27"/>
        </table:table-row>
        <table:table-row table:style-name="ro1">
          <table:table-cell/>
          <table:table-cell>
            <draw:frame table:end-cell-address="Feuille1.AD26" table:end-x="0.356cm" table:end-y="0.052cm" draw:z-index="0" svg:width="62.112cm" svg:height="6.999cm" svg:x="2.119cm" svg:y="0.278cm">
              <draw:object draw:notify-on-update-of-ranges="Feuille1.B8:Feuille1.AA8 Feuille1.C6:Feuille1.A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"/>
        </table:table-row>
      </table:table>
      <table:table table:name="Feuille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25" table:default-cell-style-name="Default"/>
        <table:table-row table:style-name="ro6">
          <table:table-cell table:number-columns-repeated="5"/>
          <table:table-cell table:style-name="ce1" office:value-type="string">
            <text:p>DATE</text:p>
          </table:table-cell>
          <table:table-cell table:style-name="ce4" table:number-columns-spanned="2" table:number-rows-spanned="1"/>
          <table:covered-table-cell table:style-name="ce4"/>
          <table:table-cell table:number-columns-repeated="19"/>
        </table:table-row>
        <table:table-row table:style-name="ro1">
          <table:table-cell/>
          <table:table-cell office:value-type="string">
            <text:p>Format des temps : H:M:S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3">
          <table:table-cell table:number-columns-repeated="2"/>
          <table:table-cell table:style-name="ce5" office:value-type="string">
            <text:p>Tour 1</text:p>
          </table:table-cell>
          <table:table-cell table:style-name="ce5" office:value-type="string">
            <text:p>Tour 2</text:p>
          </table:table-cell>
          <table:table-cell table:style-name="ce5" office:value-type="string">
            <text:p>Tour 3</text:p>
          </table:table-cell>
          <table:table-cell table:style-name="ce5" office:value-type="string">
            <text:p>Tour 4</text:p>
          </table:table-cell>
          <table:table-cell table:style-name="ce5" office:value-type="string">
            <text:p>Tour 5</text:p>
          </table:table-cell>
          <table:table-cell table:style-name="ce5" office:value-type="string">
            <text:p>Tour 6</text:p>
          </table:table-cell>
          <table:table-cell table:style-name="ce5" office:value-type="string">
            <text:p>Tour 7</text:p>
          </table:table-cell>
          <table:table-cell table:style-name="ce5" office:value-type="string">
            <text:p>Tour 8</text:p>
          </table:table-cell>
          <table:table-cell table:style-name="ce5" office:value-type="string">
            <text:p>Tour 9</text:p>
          </table:table-cell>
          <table:table-cell table:style-name="ce5" office:value-type="string">
            <text:p>Tour 10</text:p>
          </table:table-cell>
          <table:table-cell table:style-name="ce5" office:value-type="string">
            <text:p>Tour 11</text:p>
          </table:table-cell>
          <table:table-cell table:style-name="ce5" office:value-type="string">
            <text:p>Tour 12</text:p>
          </table:table-cell>
          <table:table-cell table:style-name="ce5" office:value-type="string">
            <text:p>Tour 13</text:p>
          </table:table-cell>
          <table:table-cell table:style-name="ce5" office:value-type="string">
            <text:p>Tour 14</text:p>
          </table:table-cell>
          <table:table-cell table:style-name="ce5" office:value-type="string">
            <text:p>Tour 15</text:p>
          </table:table-cell>
          <table:table-cell table:style-name="ce5" office:value-type="string">
            <text:p>Tour 16</text:p>
          </table:table-cell>
          <table:table-cell table:style-name="ce5" office:value-type="string">
            <text:p>Tour 17</text:p>
          </table:table-cell>
          <table:table-cell table:style-name="ce5" office:value-type="string">
            <text:p>Tour 18</text:p>
          </table:table-cell>
          <table:table-cell table:style-name="ce5" office:value-type="string">
            <text:p>Tour 19</text:p>
          </table:table-cell>
          <table:table-cell table:style-name="ce5" office:value-type="string">
            <text:p>Tour 20</text:p>
          </table:table-cell>
          <table:table-cell table:style-name="ce5" office:value-type="string">
            <text:p>Tour 21</text:p>
          </table:table-cell>
          <table:table-cell table:style-name="ce5" office:value-type="string">
            <text:p>Tour 22</text:p>
          </table:table-cell>
          <table:table-cell table:style-name="ce5" office:value-type="string">
            <text:p>Tour 23</text:p>
          </table:table-cell>
          <table:table-cell table:style-name="ce5" office:value-type="string">
            <text:p>Tour 24</text:p>
          </table:table-cell>
          <table:table-cell table:style-name="ce5" office:value-type="string">
            <text:p>Tour 25</text:p>
          </table:table-cell>
        </table:table-row>
        <table:table-row table:style-name="ro3">
          <table:table-cell/>
          <table:table-cell table:style-name="ce2" office:value-type="string">
            <text:p>Temps</text:p>
          </table:table-cell>
          <table:table-cell table:number-columns-repeated="25" table:style-name="ce6"/>
        </table:table-row>
        <table:table-row table:style-name="ro3">
          <table:table-cell/>
          <table:table-cell table:style-name="ce3" office:value-type="string">
            <text:p>Durée du tour</text:p>
          </table:table-cell>
          <table:table-cell table:style-name="ce7" table:formula="oooc:=IF([.C5]&lt;&gt;&quot;&quot;;[.C5];&quot;&quot;)">
            <text:p/>
          </table:table-cell>
          <table:table-cell table:style-name="ce7" table:formula="oooc:=IF([.D5]&lt;&gt;&quot;&quot;;[.D5]-[.C5];&quot;&quot;)">
            <text:p/>
          </table:table-cell>
          <table:table-cell table:style-name="ce7" table:formula="oooc:=IF([.E5]&lt;&gt;&quot;&quot;;[.E5]-[.D5];&quot;&quot;)">
            <text:p/>
          </table:table-cell>
          <table:table-cell table:style-name="ce7" table:formula="oooc:=IF([.F5]&lt;&gt;&quot;&quot;;[.F5]-[.E5];&quot;&quot;)">
            <text:p/>
          </table:table-cell>
          <table:table-cell table:style-name="ce7" table:formula="oooc:=IF([.G5]&lt;&gt;&quot;&quot;;[.G5]-[.F5];&quot;&quot;)">
            <text:p/>
          </table:table-cell>
          <table:table-cell table:style-name="ce7" table:formula="oooc:=IF([.H5]&lt;&gt;&quot;&quot;;[.H5]-[.G5];&quot;&quot;)">
            <text:p/>
          </table:table-cell>
          <table:table-cell table:style-name="ce7" table:formula="oooc:=IF([.I5]&lt;&gt;&quot;&quot;;[.I5]-[.H5];&quot;&quot;)">
            <text:p/>
          </table:table-cell>
          <table:table-cell table:style-name="ce7" table:formula="oooc:=IF([.J5]&lt;&gt;&quot;&quot;;[.J5]-[.I5];&quot;&quot;)">
            <text:p/>
          </table:table-cell>
          <table:table-cell table:style-name="ce7" table:formula="oooc:=IF([.K5]&lt;&gt;&quot;&quot;;[.K5]-[.J5];&quot;&quot;)">
            <text:p/>
          </table:table-cell>
          <table:table-cell table:style-name="ce7" table:formula="oooc:=IF([.L5]&lt;&gt;&quot;&quot;;[.L5]-[.K5];&quot;&quot;)">
            <text:p/>
          </table:table-cell>
          <table:table-cell table:style-name="ce7" table:formula="oooc:=IF([.M5]&lt;&gt;&quot;&quot;;[.M5]-[.L5];&quot;&quot;)">
            <text:p/>
          </table:table-cell>
          <table:table-cell table:style-name="ce7" table:formula="oooc:=IF([.N5]&lt;&gt;&quot;&quot;;[.N5]-[.M5];&quot;&quot;)">
            <text:p/>
          </table:table-cell>
          <table:table-cell table:style-name="ce7" table:formula="oooc:=IF([.O5]&lt;&gt;&quot;&quot;;[.O5]-[.N5];&quot;&quot;)">
            <text:p/>
          </table:table-cell>
          <table:table-cell table:style-name="ce7" table:formula="oooc:=IF([.P5]&lt;&gt;&quot;&quot;;[.P5]-[.O5];&quot;&quot;)">
            <text:p/>
          </table:table-cell>
          <table:table-cell table:style-name="ce7" table:formula="oooc:=IF([.Q5]&lt;&gt;&quot;&quot;;[.Q5]-[.P5];&quot;&quot;)">
            <text:p/>
          </table:table-cell>
          <table:table-cell table:style-name="ce7" table:formula="oooc:=IF([.R5]&lt;&gt;&quot;&quot;;[.R5]-[.Q5];&quot;&quot;)">
            <text:p/>
          </table:table-cell>
          <table:table-cell table:style-name="ce7" table:formula="oooc:=IF([.S5]&lt;&gt;&quot;&quot;;[.S5]-[.R5];&quot;&quot;)">
            <text:p/>
          </table:table-cell>
          <table:table-cell table:style-name="ce7" table:formula="oooc:=IF([.T5]&lt;&gt;&quot;&quot;;[.T5]-[.S5];&quot;&quot;)">
            <text:p/>
          </table:table-cell>
          <table:table-cell table:style-name="ce7" table:formula="oooc:=IF([.U5]&lt;&gt;&quot;&quot;;[.U5]-[.T5];&quot;&quot;)">
            <text:p/>
          </table:table-cell>
          <table:table-cell table:style-name="ce7" table:formula="oooc:=IF([.V5]&lt;&gt;&quot;&quot;;[.V5]-[.U5];&quot;&quot;)">
            <text:p/>
          </table:table-cell>
          <table:table-cell table:style-name="ce7" table:formula="oooc:=IF([.W5]&lt;&gt;&quot;&quot;;[.W5]-[.V5];&quot;&quot;)">
            <text:p/>
          </table:table-cell>
          <table:table-cell table:style-name="ce7" table:formula="oooc:=IF([.X5]&lt;&gt;&quot;&quot;;[.X5]-[.W5];&quot;&quot;)">
            <text:p/>
          </table:table-cell>
          <table:table-cell table:style-name="ce7" table:formula="oooc:=IF([.Y5]&lt;&gt;&quot;&quot;;[.Y5]-[.X5];&quot;&quot;)">
            <text:p/>
          </table:table-cell>
          <table:table-cell table:style-name="ce7" table:formula="oooc:=IF([.Z5]&lt;&gt;&quot;&quot;;[.Z5]-[.Y5];&quot;&quot;)">
            <text:p/>
          </table:table-cell>
          <table:table-cell table:style-name="ce7" table:formula="oooc:=IF([.AA5]&lt;&gt;&quot;&quot;;[.AA5]-[.Z5];&quot;&quot;)">
            <text:p/>
          </table:table-cell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>
            <draw:frame table:end-cell-address="Feuille2.AD24" table:end-x="0.145cm" table:end-y="0.405cm" draw:z-index="0" svg:width="62.112cm" svg:height="6.999cm" svg:x="3.595cm" svg:y="0.179cm">
              <draw:object draw:notify-on-update-of-ranges="Feuille2.C4:Feuille2.AA4 Feuille2.B6:Feuille2.AA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"/>
        </table:table-row>
      </table:table>
      <table:table table:name="Feuille3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25" table:default-cell-style-name="Default"/>
        <table:table-row table:style-name="ro7">
          <table:table-cell table:number-columns-repeated="5"/>
          <table:table-cell table:style-name="ce1" office:value-type="string">
            <text:p>DATE</text:p>
          </table:table-cell>
          <table:table-cell table:style-name="ce4" table:number-columns-spanned="2" table:number-rows-spanned="1"/>
          <table:covered-table-cell table:style-name="ce4"/>
          <table:table-cell table:number-columns-repeated="19"/>
        </table:table-row>
        <table:table-row table:style-name="ro1">
          <table:table-cell/>
          <table:table-cell office:value-type="string">
            <text:p>Format des temps : H:M:S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3">
          <table:table-cell table:number-columns-repeated="2"/>
          <table:table-cell table:style-name="ce5" office:value-type="string">
            <text:p>Tour 1</text:p>
          </table:table-cell>
          <table:table-cell table:style-name="ce5" office:value-type="string">
            <text:p>Tour 2</text:p>
          </table:table-cell>
          <table:table-cell table:style-name="ce5" office:value-type="string">
            <text:p>Tour 3</text:p>
          </table:table-cell>
          <table:table-cell table:style-name="ce5" office:value-type="string">
            <text:p>Tour 4</text:p>
          </table:table-cell>
          <table:table-cell table:style-name="ce5" office:value-type="string">
            <text:p>Tour 5</text:p>
          </table:table-cell>
          <table:table-cell table:style-name="ce5" office:value-type="string">
            <text:p>Tour 6</text:p>
          </table:table-cell>
          <table:table-cell table:style-name="ce5" office:value-type="string">
            <text:p>Tour 7</text:p>
          </table:table-cell>
          <table:table-cell table:style-name="ce5" office:value-type="string">
            <text:p>Tour 8</text:p>
          </table:table-cell>
          <table:table-cell table:style-name="ce5" office:value-type="string">
            <text:p>Tour 9</text:p>
          </table:table-cell>
          <table:table-cell table:style-name="ce5" office:value-type="string">
            <text:p>Tour 10</text:p>
          </table:table-cell>
          <table:table-cell table:style-name="ce5" office:value-type="string">
            <text:p>Tour 11</text:p>
          </table:table-cell>
          <table:table-cell table:style-name="ce5" office:value-type="string">
            <text:p>Tour 12</text:p>
          </table:table-cell>
          <table:table-cell table:style-name="ce5" office:value-type="string">
            <text:p>Tour 13</text:p>
          </table:table-cell>
          <table:table-cell table:style-name="ce5" office:value-type="string">
            <text:p>Tour 14</text:p>
          </table:table-cell>
          <table:table-cell table:style-name="ce5" office:value-type="string">
            <text:p>Tour 15</text:p>
          </table:table-cell>
          <table:table-cell table:style-name="ce5" office:value-type="string">
            <text:p>Tour 16</text:p>
          </table:table-cell>
          <table:table-cell table:style-name="ce5" office:value-type="string">
            <text:p>Tour 17</text:p>
          </table:table-cell>
          <table:table-cell table:style-name="ce5" office:value-type="string">
            <text:p>Tour 18</text:p>
          </table:table-cell>
          <table:table-cell table:style-name="ce5" office:value-type="string">
            <text:p>Tour 19</text:p>
          </table:table-cell>
          <table:table-cell table:style-name="ce5" office:value-type="string">
            <text:p>Tour 20</text:p>
          </table:table-cell>
          <table:table-cell table:style-name="ce5" office:value-type="string">
            <text:p>Tour 21</text:p>
          </table:table-cell>
          <table:table-cell table:style-name="ce5" office:value-type="string">
            <text:p>Tour 22</text:p>
          </table:table-cell>
          <table:table-cell table:style-name="ce5" office:value-type="string">
            <text:p>Tour 23</text:p>
          </table:table-cell>
          <table:table-cell table:style-name="ce5" office:value-type="string">
            <text:p>Tour 24</text:p>
          </table:table-cell>
          <table:table-cell table:style-name="ce5" office:value-type="string">
            <text:p>Tour 25</text:p>
          </table:table-cell>
        </table:table-row>
        <table:table-row table:style-name="ro3">
          <table:table-cell/>
          <table:table-cell table:style-name="ce2" office:value-type="string">
            <text:p>Temps</text:p>
          </table:table-cell>
          <table:table-cell table:number-columns-repeated="25" table:style-name="ce6"/>
        </table:table-row>
        <table:table-row table:style-name="ro3">
          <table:table-cell/>
          <table:table-cell table:style-name="ce3" office:value-type="string">
            <text:p>Durée du tour</text:p>
          </table:table-cell>
          <table:table-cell table:style-name="ce7" table:formula="oooc:=IF([.C5]&lt;&gt;&quot;&quot;;[.C5];&quot;&quot;)">
            <text:p/>
          </table:table-cell>
          <table:table-cell table:style-name="ce7" table:formula="oooc:=IF([.D5]&lt;&gt;&quot;&quot;;[.D5]-[.C5];&quot;&quot;)">
            <text:p/>
          </table:table-cell>
          <table:table-cell table:style-name="ce7" table:formula="oooc:=IF([.E5]&lt;&gt;&quot;&quot;;[.E5]-[.D5];&quot;&quot;)">
            <text:p/>
          </table:table-cell>
          <table:table-cell table:style-name="ce7" table:formula="oooc:=IF([.F5]&lt;&gt;&quot;&quot;;[.F5]-[.E5];&quot;&quot;)">
            <text:p/>
          </table:table-cell>
          <table:table-cell table:style-name="ce7" table:formula="oooc:=IF([.G5]&lt;&gt;&quot;&quot;;[.G5]-[.F5];&quot;&quot;)">
            <text:p/>
          </table:table-cell>
          <table:table-cell table:style-name="ce7" table:formula="oooc:=IF([.H5]&lt;&gt;&quot;&quot;;[.H5]-[.G5];&quot;&quot;)">
            <text:p/>
          </table:table-cell>
          <table:table-cell table:style-name="ce7" table:formula="oooc:=IF([.I5]&lt;&gt;&quot;&quot;;[.I5]-[.H5];&quot;&quot;)">
            <text:p/>
          </table:table-cell>
          <table:table-cell table:style-name="ce7" table:formula="oooc:=IF([.J5]&lt;&gt;&quot;&quot;;[.J5]-[.I5];&quot;&quot;)">
            <text:p/>
          </table:table-cell>
          <table:table-cell table:style-name="ce7" table:formula="oooc:=IF([.K5]&lt;&gt;&quot;&quot;;[.K5]-[.J5];&quot;&quot;)">
            <text:p/>
          </table:table-cell>
          <table:table-cell table:style-name="ce7" table:formula="oooc:=IF([.L5]&lt;&gt;&quot;&quot;;[.L5]-[.K5];&quot;&quot;)">
            <text:p/>
          </table:table-cell>
          <table:table-cell table:style-name="ce7" table:formula="oooc:=IF([.M5]&lt;&gt;&quot;&quot;;[.M5]-[.L5];&quot;&quot;)">
            <text:p/>
          </table:table-cell>
          <table:table-cell table:style-name="ce7" table:formula="oooc:=IF([.N5]&lt;&gt;&quot;&quot;;[.N5]-[.M5];&quot;&quot;)">
            <text:p/>
          </table:table-cell>
          <table:table-cell table:style-name="ce7" table:formula="oooc:=IF([.O5]&lt;&gt;&quot;&quot;;[.O5]-[.N5];&quot;&quot;)">
            <text:p/>
          </table:table-cell>
          <table:table-cell table:style-name="ce7" table:formula="oooc:=IF([.P5]&lt;&gt;&quot;&quot;;[.P5]-[.O5];&quot;&quot;)">
            <text:p/>
          </table:table-cell>
          <table:table-cell table:style-name="ce7" table:formula="oooc:=IF([.Q5]&lt;&gt;&quot;&quot;;[.Q5]-[.P5];&quot;&quot;)">
            <text:p/>
          </table:table-cell>
          <table:table-cell table:style-name="ce7" table:formula="oooc:=IF([.R5]&lt;&gt;&quot;&quot;;[.R5]-[.Q5];&quot;&quot;)">
            <text:p/>
          </table:table-cell>
          <table:table-cell table:style-name="ce7" table:formula="oooc:=IF([.S5]&lt;&gt;&quot;&quot;;[.S5]-[.R5];&quot;&quot;)">
            <text:p/>
          </table:table-cell>
          <table:table-cell table:style-name="ce7" table:formula="oooc:=IF([.T5]&lt;&gt;&quot;&quot;;[.T5]-[.S5];&quot;&quot;)">
            <text:p/>
          </table:table-cell>
          <table:table-cell table:style-name="ce7" table:formula="oooc:=IF([.U5]&lt;&gt;&quot;&quot;;[.U5]-[.T5];&quot;&quot;)">
            <text:p/>
          </table:table-cell>
          <table:table-cell table:style-name="ce7" table:formula="oooc:=IF([.V5]&lt;&gt;&quot;&quot;;[.V5]-[.U5];&quot;&quot;)">
            <text:p/>
          </table:table-cell>
          <table:table-cell table:style-name="ce7" table:formula="oooc:=IF([.W5]&lt;&gt;&quot;&quot;;[.W5]-[.V5];&quot;&quot;)">
            <text:p/>
          </table:table-cell>
          <table:table-cell table:style-name="ce7" table:formula="oooc:=IF([.X5]&lt;&gt;&quot;&quot;;[.X5]-[.W5];&quot;&quot;)">
            <text:p/>
          </table:table-cell>
          <table:table-cell table:style-name="ce7" table:formula="oooc:=IF([.Y5]&lt;&gt;&quot;&quot;;[.Y5]-[.X5];&quot;&quot;)">
            <text:p/>
          </table:table-cell>
          <table:table-cell table:style-name="ce7" table:formula="oooc:=IF([.Z5]&lt;&gt;&quot;&quot;;[.Z5]-[.Y5];&quot;&quot;)">
            <text:p/>
          </table:table-cell>
          <table:table-cell table:style-name="ce7" table:formula="oooc:=IF([.AA5]&lt;&gt;&quot;&quot;;[.AA5]-[.Z5];&quot;&quot;)">
            <text:p/>
          </table:table-cell>
        </table:table-row>
        <table:table-row table:style-name="ro1">
          <table:table-cell table:number-columns-repeated="27"/>
        </table:table-row>
        <table:table-row table:style-name="ro1">
          <table:table-cell/>
          <table:table-cell>
            <draw:frame table:end-cell-address="Feuille3.AD24" table:end-x="0.366cm" table:end-y="0.085cm" draw:z-index="0" svg:width="62.112cm" svg:height="6.999cm" svg:x="3.816cm" svg:y="0.311cm">
              <draw:object draw:notify-on-update-of-ranges="Feuille3.C4:Feuille3.AA4 Feuille3.B6:Feuille3.AA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 number:title="Défini par l'utilisateur">
      <number:minutes number:style="long"/>
      <number:text>:</number:text>
      <number:seconds number:style="long"/>
    </number:time-style>
    <number:time-style style:name="N109">
      <number:minutes/>
      <number:text>:</number:text>
      <number:seconds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7">17/01/2007</text:date>, <text:time>10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1-09T17:05:48</meta:creation-date>
    <dc:date>2007-01-17T10:15:18</dc:date>
    <dc:language>fr-FR</dc:language>
    <meta:editing-cycles>13</meta:editing-cycles>
    <meta:editing-duration>PT56M43S</meta:editing-duration>
    <meta:user-defined meta:name="Info 1"/>
    <meta:user-defined meta:name="Info 2"/>
    <meta:user-defined meta:name="Info 3"/>
    <meta:user-defined meta:name="Info 4"/>
    <meta:document-statistic meta:table-count="3" meta:cell-count="2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109">
      <number:minutes/>
      <number:text>:</number:text>
      <number:seconds/>
    </number:time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62.113cm" svg:height="7cm" chart:class="chart:line" chart:style-name="ch1">
        <chart:legend chart:legend-position="end" svg:x="59.144cm" svg:y="3.309cm" chart:style-name="ch2"/>
        <chart:plot-area chart:style-name="ch3" table:cell-range-address="Feuille1.$B$8:.$AA$8 Feuille1.$C$6:.$AA$6" chart:data-source-has-labels="both" chart:table-number-list="0 0" svg:x="1.242cm" svg:y="0.263cm" svg:width="55.419cm" svg:height="6.597cm">
          <chart:axis chart:dimension="x" chart:name="primary-x" chart:style-name="ch4">
            <chart:categories table:cell-range-address="local-table.A2:.A2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r 1</text:p>
              </table:table-cell>
              <table:table-cell office:value-type="string">
                <text:p>Tour 2</text:p>
              </table:table-cell>
              <table:table-cell office:value-type="string">
                <text:p>Tour 3</text:p>
              </table:table-cell>
              <table:table-cell office:value-type="string">
                <text:p>Tour 4</text:p>
              </table:table-cell>
              <table:table-cell office:value-type="string">
                <text:p>Tour 5</text:p>
              </table:table-cell>
              <table:table-cell office:value-type="string">
                <text:p>Tour 6</text:p>
              </table:table-cell>
              <table:table-cell office:value-type="string">
                <text:p>Tour 7</text:p>
              </table:table-cell>
              <table:table-cell office:value-type="string">
                <text:p>Tour 8</text:p>
              </table:table-cell>
              <table:table-cell office:value-type="string">
                <text:p>Tour 9</text:p>
              </table:table-cell>
              <table:table-cell office:value-type="string">
                <text:p>Tour 10</text:p>
              </table:table-cell>
              <table:table-cell office:value-type="string">
                <text:p>Tour 11</text:p>
              </table:table-cell>
              <table:table-cell office:value-type="string">
                <text:p>Tour 12</text:p>
              </table:table-cell>
              <table:table-cell office:value-type="string">
                <text:p>Tour 13</text:p>
              </table:table-cell>
              <table:table-cell office:value-type="string">
                <text:p>Tour 14</text:p>
              </table:table-cell>
              <table:table-cell office:value-type="string">
                <text:p>Tour 15</text:p>
              </table:table-cell>
              <table:table-cell office:value-type="string">
                <text:p>Tour 16</text:p>
              </table:table-cell>
              <table:table-cell office:value-type="string">
                <text:p>Tour 17</text:p>
              </table:table-cell>
              <table:table-cell office:value-type="string">
                <text:p>Tour 18</text:p>
              </table:table-cell>
              <table:table-cell office:value-type="string">
                <text:p>Tour 19</text:p>
              </table:table-cell>
              <table:table-cell office:value-type="string">
                <text:p>Tour 20</text:p>
              </table:table-cell>
              <table:table-cell office:value-type="string">
                <text:p>Tour 21</text:p>
              </table:table-cell>
              <table:table-cell office:value-type="string">
                <text:p>Tour 22</text:p>
              </table:table-cell>
              <table:table-cell office:value-type="string">
                <text:p>Tour 23</text:p>
              </table:table-cell>
              <table:table-cell office:value-type="string">
                <text:p>Tour 24</text:p>
              </table:table-cell>
              <table:table-cell office:value-type="string">
                <text:p>Tour 25</text:p>
              </table:table-cell>
            </table:table-row>
          </table:table-header-rows>
          <table:table-rows>
            <table:table-row>
              <table:table-cell office:value-type="string">
                <text:p>Durée du tou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109">
      <number:minutes/>
      <number:text>:</number:text>
      <number:seconds/>
    </number:time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62.113cm" svg:height="7cm" chart:class="chart:line" chart:style-name="ch1">
        <chart:legend chart:legend-position="end" svg:x="59.144cm" svg:y="3.309cm" chart:style-name="ch2"/>
        <chart:plot-area chart:style-name="ch3" table:cell-range-address="Feuille2.$C$4:.$AA$4 Feuille2.$B$6:.$AA$6" chart:data-source-has-labels="both" chart:table-number-list="1 1" svg:x="1.242cm" svg:y="0.263cm" svg:width="55.419cm" svg:height="6.597cm">
          <chart:axis chart:dimension="x" chart:name="primary-x" chart:style-name="ch4">
            <chart:categories table:cell-range-address="local-table.A2:.A2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r 1</text:p>
              </table:table-cell>
              <table:table-cell office:value-type="string">
                <text:p>Tour 2</text:p>
              </table:table-cell>
              <table:table-cell office:value-type="string">
                <text:p>Tour 3</text:p>
              </table:table-cell>
              <table:table-cell office:value-type="string">
                <text:p>Tour 4</text:p>
              </table:table-cell>
              <table:table-cell office:value-type="string">
                <text:p>Tour 5</text:p>
              </table:table-cell>
              <table:table-cell office:value-type="string">
                <text:p>Tour 6</text:p>
              </table:table-cell>
              <table:table-cell office:value-type="string">
                <text:p>Tour 7</text:p>
              </table:table-cell>
              <table:table-cell office:value-type="string">
                <text:p>Tour 8</text:p>
              </table:table-cell>
              <table:table-cell office:value-type="string">
                <text:p>Tour 9</text:p>
              </table:table-cell>
              <table:table-cell office:value-type="string">
                <text:p>Tour 10</text:p>
              </table:table-cell>
              <table:table-cell office:value-type="string">
                <text:p>Tour 11</text:p>
              </table:table-cell>
              <table:table-cell office:value-type="string">
                <text:p>Tour 12</text:p>
              </table:table-cell>
              <table:table-cell office:value-type="string">
                <text:p>Tour 13</text:p>
              </table:table-cell>
              <table:table-cell office:value-type="string">
                <text:p>Tour 14</text:p>
              </table:table-cell>
              <table:table-cell office:value-type="string">
                <text:p>Tour 15</text:p>
              </table:table-cell>
              <table:table-cell office:value-type="string">
                <text:p>Tour 16</text:p>
              </table:table-cell>
              <table:table-cell office:value-type="string">
                <text:p>Tour 17</text:p>
              </table:table-cell>
              <table:table-cell office:value-type="string">
                <text:p>Tour 18</text:p>
              </table:table-cell>
              <table:table-cell office:value-type="string">
                <text:p>Tour 19</text:p>
              </table:table-cell>
              <table:table-cell office:value-type="string">
                <text:p>Tour 20</text:p>
              </table:table-cell>
              <table:table-cell office:value-type="string">
                <text:p>Tour 21</text:p>
              </table:table-cell>
              <table:table-cell office:value-type="string">
                <text:p>Tour 22</text:p>
              </table:table-cell>
              <table:table-cell office:value-type="string">
                <text:p>Tour 23</text:p>
              </table:table-cell>
              <table:table-cell office:value-type="string">
                <text:p>Tour 24</text:p>
              </table:table-cell>
              <table:table-cell office:value-type="string">
                <text:p>Tour 25</text:p>
              </table:table-cell>
            </table:table-row>
          </table:table-header-rows>
          <table:table-rows>
            <table:table-row>
              <table:table-cell office:value-type="string">
                <text:p>Durée du tou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109">
      <number:minutes/>
      <number:text>:</number:text>
      <number:seconds/>
    </number:time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62.113cm" svg:height="7cm" chart:class="chart:line" chart:style-name="ch1">
        <chart:legend chart:legend-position="end" svg:x="59.144cm" svg:y="3.309cm" chart:style-name="ch2"/>
        <chart:plot-area chart:style-name="ch3" table:cell-range-address="Feuille3.$C$4:.$AA$4 Feuille3.$B$6:.$AA$6" chart:data-source-has-labels="both" chart:table-number-list="2 2" svg:x="1.242cm" svg:y="0.263cm" svg:width="55.419cm" svg:height="6.597cm">
          <chart:axis chart:dimension="x" chart:name="primary-x" chart:style-name="ch4">
            <chart:categories table:cell-range-address="local-table.A2:.A2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r 1</text:p>
              </table:table-cell>
              <table:table-cell office:value-type="string">
                <text:p>Tour 2</text:p>
              </table:table-cell>
              <table:table-cell office:value-type="string">
                <text:p>Tour 3</text:p>
              </table:table-cell>
              <table:table-cell office:value-type="string">
                <text:p>Tour 4</text:p>
              </table:table-cell>
              <table:table-cell office:value-type="string">
                <text:p>Tour 5</text:p>
              </table:table-cell>
              <table:table-cell office:value-type="string">
                <text:p>Tour 6</text:p>
              </table:table-cell>
              <table:table-cell office:value-type="string">
                <text:p>Tour 7</text:p>
              </table:table-cell>
              <table:table-cell office:value-type="string">
                <text:p>Tour 8</text:p>
              </table:table-cell>
              <table:table-cell office:value-type="string">
                <text:p>Tour 9</text:p>
              </table:table-cell>
              <table:table-cell office:value-type="string">
                <text:p>Tour 10</text:p>
              </table:table-cell>
              <table:table-cell office:value-type="string">
                <text:p>Tour 11</text:p>
              </table:table-cell>
              <table:table-cell office:value-type="string">
                <text:p>Tour 12</text:p>
              </table:table-cell>
              <table:table-cell office:value-type="string">
                <text:p>Tour 13</text:p>
              </table:table-cell>
              <table:table-cell office:value-type="string">
                <text:p>Tour 14</text:p>
              </table:table-cell>
              <table:table-cell office:value-type="string">
                <text:p>Tour 15</text:p>
              </table:table-cell>
              <table:table-cell office:value-type="string">
                <text:p>Tour 16</text:p>
              </table:table-cell>
              <table:table-cell office:value-type="string">
                <text:p>Tour 17</text:p>
              </table:table-cell>
              <table:table-cell office:value-type="string">
                <text:p>Tour 18</text:p>
              </table:table-cell>
              <table:table-cell office:value-type="string">
                <text:p>Tour 19</text:p>
              </table:table-cell>
              <table:table-cell office:value-type="string">
                <text:p>Tour 20</text:p>
              </table:table-cell>
              <table:table-cell office:value-type="string">
                <text:p>Tour 21</text:p>
              </table:table-cell>
              <table:table-cell office:value-type="string">
                <text:p>Tour 22</text:p>
              </table:table-cell>
              <table:table-cell office:value-type="string">
                <text:p>Tour 23</text:p>
              </table:table-cell>
              <table:table-cell office:value-type="string">
                <text:p>Tour 24</text:p>
              </table:table-cell>
              <table:table-cell office:value-type="string">
                <text:p>Tour 25</text:p>
              </table:table-cell>
            </table:table-row>
          </table:table-header-rows>
          <table:table-rows>
            <table:table-row>
              <table:table-cell office:value-type="string">
                <text:p>Durée du tou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