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A000000641834E60B.jpg"/>
  <manifest:file-entry manifest:media-type="image/jpeg" manifest:full-path="Pictures/100000000000093A0000062A88BE02E0.jpg"/>
  <manifest:file-entry manifest:media-type="image/jpeg" manifest:full-path="Pictures/100000000000009600000040015D3ED1.jpg"/>
  <manifest:file-entry manifest:media-type="image/jpeg" manifest:full-path="Pictures/100000000000003600000096B31886AA.jpg"/>
  <manifest:file-entry manifest:media-type="image/jpeg" manifest:full-path="Pictures/10000000000000640000006B7F23C7EF.jpg"/>
  <manifest:file-entry manifest:media-type="image/jpeg" manifest:full-path="Pictures/100000000000012C000000E1C8DCEFE8.jpg"/>
  <manifest:file-entry manifest:media-type="image/jpeg" manifest:full-path="Pictures/100000000000009600000087780F9D54.jpg"/>
  <manifest:file-entry manifest:media-type="image/jpeg" manifest:full-path="Pictures/10000000000000C8000000C9C97C7DB8.jpg"/>
  <manifest:file-entry manifest:media-type="image/jpeg" manifest:full-path="Pictures/100000000000005E000000646A691F0B.jpg"/>
  <manifest:file-entry manifest:media-type="image/jpeg" manifest:full-path="Pictures/100000000000012C000000E1B3D47156.jpg"/>
  <manifest:file-entry manifest:media-type="image/jpeg" manifest:full-path="Pictures/100000000000003000000096C16274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22.186cm" svg:y="10.689cm" svg:width="2.046cm" svg:height="3.528cm" draw:z-index="1"><draw:image xlink:href="Pictures/100000000000003A000000641834E60B.jpg" xlink:type="simple" xlink:show="embed" xlink:actuate="onLoad"/></draw:frame><draw:frame draw:style-name="fr1" draw:name="Image3" text:anchor-type="paragraph" svg:x="1.727cm" svg:y="12.084cm" svg:width="4.653cm" svg:height="3.614cm" draw:z-index="2"><draw:image xlink:href="Pictures/100000000000012C000000E1C8DCEFE8.jpg" xlink:type="simple" xlink:show="embed" xlink:actuate="onLoad"/></draw:frame><draw:frame draw:style-name="fr1" draw:name="Image4" text:anchor-type="paragraph" svg:x="13.231cm" svg:y="13.018cm" svg:width="1.55cm" svg:height="3.969cm" draw:z-index="3"><draw:image xlink:href="Pictures/100000000000003000000096C1627457.jpg" xlink:type="simple" xlink:show="embed" xlink:actuate="onLoad"/></draw:frame><draw:frame draw:style-name="fr1" draw:name="Image5" text:anchor-type="paragraph" svg:x="21.897cm" svg:y="-2.187cm" svg:width="3.528cm" svg:height="3.775cm" draw:z-index="4"><draw:image xlink:href="Pictures/10000000000000640000006B7F23C7EF.jpg" xlink:type="simple" xlink:show="embed" xlink:actuate="onLoad"/></draw:frame><draw:frame draw:style-name="fr1" draw:name="Image6" text:anchor-type="paragraph" svg:x="13.772cm" svg:y="-2.441cm" svg:width="3.316cm" svg:height="3.528cm" draw:z-index="5"><draw:image xlink:href="Pictures/100000000000005E000000646A691F0B.jpg" xlink:type="simple" xlink:show="embed" xlink:actuate="onLoad"/></draw:frame><draw:frame draw:style-name="fr1" draw:name="Image7" text:anchor-type="paragraph" svg:x="6.842cm" svg:y="-1.425cm" svg:width="4.574cm" svg:height="3.253cm" draw:z-index="6"><draw:image xlink:href="Pictures/100000000000012C000000E1B3D47156.jpg" xlink:type="simple" xlink:show="embed" xlink:actuate="onLoad"/></draw:frame><draw:frame draw:style-name="fr1" draw:name="Image8" text:anchor-type="paragraph" svg:x="0.048cm" svg:y="7.512cm" svg:width="1.3cm" svg:height="3.969cm" draw:z-index="7"><draw:image xlink:href="Pictures/100000000000003600000096B31886AA.jpg" xlink:type="simple" xlink:show="embed" xlink:actuate="onLoad"/></draw:frame><draw:frame draw:style-name="fr1" draw:name="Image9" text:anchor-type="paragraph" svg:x="20.193cm" svg:y="4.526cm" svg:width="5.292cm" svg:height="5.318cm" draw:z-index="8"><draw:image xlink:href="Pictures/10000000000000C8000000C9C97C7DB8.jpg" xlink:type="simple" xlink:show="embed" xlink:actuate="onLoad"/></draw:frame><draw:frame draw:style-name="fr1" draw:name="Image11" text:anchor-type="paragraph" svg:x="-1.893cm" svg:y="-1.411cm" svg:width="5.292cm" svg:height="4.763cm" draw:z-index="9"><draw:image xlink:href="Pictures/100000000000009600000087780F9D54.jpg" xlink:type="simple" xlink:show="embed" xlink:actuate="onLoad"/></draw:frame><draw:frame draw:style-name="fr1" draw:name="Image10" text:anchor-type="paragraph" svg:x="-1.621cm" svg:y="5.064cm" svg:width="3.969cm" svg:height="1.693cm" draw:z-index="13"><draw:image xlink:href="Pictures/100000000000009600000040015D3ED1.jpg" xlink:type="simple" xlink:show="embed" xlink:actuate="onLoad"/></draw:frame><draw:frame draw:style-name="fr2" draw:name="Image1" text:anchor-type="paragraph" svg:x="2.14cm" svg:y="1.085cm" svg:width="19.052cm" svg:height="12.728cm" draw:z-index="0"><draw:image xlink:href="Pictures/100000000000093A0000062A88BE02E0.jpg" xlink:type="simple" xlink:show="embed" xlink:actuate="onLoad"/></draw:frame><draw:line text:anchor-type="paragraph" draw:z-index="10" draw:style-name="gr1" draw:text-style-name="P1" svg:x1="9.977cm" svg:y1="1.826cm" svg:x2="12.676cm" svg:y2="4.941cm"><text:p/></draw:line><draw:line text:anchor-type="paragraph" draw:z-index="11" draw:style-name="gr1" draw:text-style-name="P1" svg:x1="15.348cm" svg:y1="1.085cm" svg:x2="14.21cm" svg:y2="5.232cm"><text:p/></draw:line><draw:line text:anchor-type="paragraph" draw:z-index="12" draw:style-name="gr1" draw:text-style-name="P1" svg:x1="20.401cm" svg:y1="7.824cm" svg:x2="12.887cm" svg:y2="5.734cm"><text:p/></draw:line><draw:line text:anchor-type="paragraph" draw:z-index="14" draw:style-name="gr1" draw:text-style-name="P1" svg:x1="13.231cm" svg:y1="13.99cm" svg:x2="12.129cm" svg:y2="10.215cm"><text:p/></draw:line><draw:line text:anchor-type="paragraph" draw:z-index="15" draw:style-name="gr2" draw:text-style-name="P1" svg:x1="6.352cm" svg:y1="8.91cm" svg:x2="6.564cm" svg:y2="8.645cm"><text:p/></draw:line><draw:line text:anchor-type="paragraph" draw:z-index="17" draw:style-name="gr1" draw:text-style-name="P1" svg:x1="22.186cm" svg:y1="12.19cm" svg:x2="13.116cm" svg:y2="5.734cm"><text:p/></draw:line><draw:line text:anchor-type="paragraph" draw:z-index="18" draw:style-name="gr1" draw:text-style-name="P1" svg:x1="3.397cm" svg:y1="3.018cm" svg:x2="8.354cm" svg:y2="4.006cm"><text:p/></draw:line><draw:line text:anchor-type="paragraph" draw:z-index="19" draw:style-name="gr1" draw:text-style-name="P1" svg:x1="2.346cm" svg:y1="6.087cm" svg:x2="11.811cm" svg:y2="9.615cm"><text:p/></draw:line><draw:line text:anchor-type="paragraph" draw:z-index="16" draw:style-name="gr1" draw:text-style-name="P1" svg:x1="22.924cm" svg:y1="1.586cm" svg:x2="15.939cm" svg:y2="5.382cm"><text:p/></draw:line><draw:line text:anchor-type="paragraph" draw:z-index="20" draw:style-name="gr1" draw:text-style-name="P1" svg:x1="1.346cm" svg:y1="9.615cm" svg:x2="4.509cm" svg:y2="7.53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4-22T13:40:34</meta:creation-date>
    <dc:date>2008-04-30T08:39:25</dc:date>
    <meta:editing-cycles>13</meta:editing-cycles>
    <meta:editing-duration>PT52M18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1" meta:paragraph-count="0" meta:word-count="0" meta:character-count="0"/>
  </office:meta>
</office:document-meta>
</file>