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284c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99284c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numération CE2</text:p>
      <text:p text:style-name="P2"/>
      <text:p text:style-name="Standard"/>
      <text:p text:style-name="Standard">1/ Dans les nombres suivants, mets les unités en vert, les dizaines en rouge, les centaines en bleu et laisse les milliers en noirs:</text:p>
      <text:p text:style-name="Standard"/>
      <text:p text:style-name="P3">1234<text:tab/>3456<text:tab/>7594<text:tab/>2345<text:tab/>2345<text:tab/>9675</text:p>
      <text:p text:style-name="P3"/>
      <text:p text:style-name="P4">2/ Range les nombres suivants dans l'ordre croissant:</text:p>
      <text:p text:style-name="P4"/>
      <text:p text:style-name="P3">1234<text:tab/><text:tab/>5647<text:tab/><text:tab/>9807<text:tab/><text:tab/>2134<text:tab/><text:tab/>2431<text:tab/><text:tab/></text:p>
      <text:p text:style-name="P4">3/ <text:s/>Range les nombres suivants dans l'ordre décroissant:</text:p>
      <text:p text:style-name="P4"/>
      <text:p text:style-name="P3">3241<text:tab/><text:tab/>2314<text:tab/><text:tab/>4536<text:tab/><text:tab/>2341<text:tab/><text:tab/>7654</text:p>
      <text:p text:style-name="P3"/>
      <text:p text:style-name="P3">4/ <text:span text:style-name="T1">Ecris les nombres en letttres:</text:span></text:p>
      <text:p text:style-name="P3"/>
      <text:p text:style-name="P3">1324:</text:p>
      <text:p text:style-name="P3">5234:</text:p>
      <text:p text:style-name="P3">342:</text:p>
      <text:p text:style-name="P3">1000:</text:p>
      <text:p text:style-name="P3">4352:</text:p>
      <text:p text:style-name="P3">3678:</text:p>
      <text:p text:style-name="P3">345:</text:p>
      <text:p text:style-name="P3">12 345:</text:p>
      <text:p text:style-name="P3">23 768:</text:p>
      <text:p text:style-name="P3">24 606:</text:p>
      <text:p text:style-name="P3"/>
      <text:p text:style-name="P3">5/ <text:span text:style-name="T1">Ecris en chiffres les nombres suivants:</text:span></text:p>
      <text:p text:style-name="P3"/>
      <text:p text:style-name="P3">Vingt-deux:<text:tab/><text:tab/><text:tab/><text:tab/><text:tab/><text:tab/>Trois cents:</text:p>
      <text:p text:style-name="P3">Cent quatre-vingt-sept:<text:tab/><text:tab/><text:tab/>Huit mille huit:</text:p>
      <text:p text:style-name="P3">Huit cent huit:<text:tab/><text:tab/><text:tab/><text:tab/><text:tab/>Six cent vingt et un:</text:p>
      <text:p text:style-name="P3">Six mille six cent six:<text:tab/><text:tab/><text:tab/><text:tab/>Trois mille quatre: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e e</meta:initial-creator>
    <meta:creation-date>2006-11-23T17:44:05</meta:creation-date>
    <dc:creator>e e</dc:creator>
    <dc:date>2006-11-24T10:11:43</dc:date>
    <dc:language>fr-FR</dc:language>
    <meta:editing-cycles>4</meta:editing-cycles>
    <meta:editing-duration>PT1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113" meta:character-count="638"/>
  </office:meta>
</office:document-meta>
</file>