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4006b"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numération CM</text:p>
      <text:p text:style-name="Standard"/>
      <text:p text:style-name="Standard"/>
      <text:p text:style-name="Standard">1/ Mets en vert le chiffre des centaines, en rouge celui des dizaines de mille, en bleu celui unités de million:</text:p>
      <text:p text:style-name="Standard"/>
      <text:p text:style-name="P2">123 456 789 <text:s text:c="2"/>; <text:s text:c="3"/>234 567 <text:s text:c="3"/>; <text:s text:c="3"/>1 232 234 <text:s/>;<text:tab/> 1 678 789 789</text:p>
      <text:p text:style-name="P2"/>
      <text:p text:style-name="P2">1 654 756<text:tab/>;<text:tab/>324 231 654<text:tab/><text:tab/>; 12 324<text:tab/>; <text:s/>1 876 987;</text:p>
      <text:p text:style-name="P2"/>
      <text:p text:style-name="P3">2/ Range les nombres ci-dessus dans l'ordre croissant:</text:p>
      <text:p text:style-name="P3"/>
      <text:p text:style-name="P2"/>
      <text:p text:style-name="P2"/>
      <text:p text:style-name="P3">3/ Ecris en lettres:</text:p>
      <text:p text:style-name="P2"/>
      <text:p text:style-name="P2">1 234 543 234:</text:p>
      <text:p text:style-name="P2">21 987: </text:p>
      <text:p text:style-name="P2">243 432 342:</text:p>
      <text:p text:style-name="P2">230 007 546:</text:p>
      <text:p text:style-name="P2">234 543 007:</text:p>
      <text:p text:style-name="P2"/>
      <text:p text:style-name="P3">4/ Ecris en chiffres:</text:p>
      <text:p text:style-name="P4"/>
      <text:p text:style-name="P4">Six milliards deux cents vingt-trois millions trois cent mille vingt-deux</text:p>
      <text:p text:style-name="P4">Quatre-vingt millions six cent mille huit cent</text:p>
      <text:p text:style-name="P4">Trois milliards vingt-huit millions trois mille six:</text:p>
      <text:p text:style-name="P4">Quatorze mille:</text:p>
      <text:p text:style-name="P4">Huit milliards six cents:</text:p>
      <text:p text:style-name="P4"/>
      <text:p text:style-name="P4"/>
      <text:p text:style-name="P4">5/ Dans les nombres suivants, mets en vert la partie entière et en bleu la partie décimale:</text:p>
      <text:p text:style-name="P4"/>
      <text:p text:style-name="P2">12,345 <text:s text:c="6"/>- <text:s text:c="7"/>234 543, 675 <text:s text:c="3"/>- <text:s text:c="4"/>213 098 <text:s text:c="2"/>- <text:s/>3,324</text:p>
      <text:p text:style-name="P2"/>
      <text:p text:style-name="P2">231 <text:s text:c="8"/>- <text:s text:c="11"/>435 654, 654 <text:s text:c="3"/>- <text:s text:c="3"/>3, 345 234 <text:s/>- <text:s text:c="2"/>2 346</text:p>
      <text:p text:style-name="P2"/>
      <text:p text:style-name="P3">6/ Range dans l'ordre décroiss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 e</meta:initial-creator>
    <meta:creation-date>2006-11-23T17:57:47</meta:creation-date>
    <dc:creator>e e</dc:creator>
    <dc:date>2006-11-24T10:17:24</dc:date>
    <dc:language>fr-FR</dc:language>
    <meta:editing-cycles>3</meta:editing-cycles>
    <meta:editing-duration>PT1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52" meta:character-count="860"/>
  </office:meta>
</office:document-meta>
</file>