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2.487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1.27cm" fo:margin-right="0cm" fo:text-indent="1.228cm" style:auto-text-indent="false"/>
    </style:style>
    <style:style style:name="P5" style:family="paragraph" style:parent-style-name="Standard">
      <style:paragraph-properties fo:margin-left="1.27cm" fo:margin-right="0cm" fo:text-indent="1.228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WW8Num1"/>
    <style:style style:name="P9" style:family="paragraph" style:parent-style-name="Standard" style:list-style-name="WW8Num1"/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Standard" style:list-style-name="WW8Num1"/>
    <style:style style:name="P14" style:family="paragraph" style:parent-style-name="Standard" style:list-style-name="WW8Num1"/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 style:list-style-name="WW8Num1"/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 style:list-style-name="WW8Num1"/>
    <style:style style:name="P21" style:family="paragraph" style:parent-style-name="Standard" style:list-style-name="WW8Num1"/>
    <style:style style:name="P22" style:family="paragraph" style:parent-style-name="Standard" style:list-style-name="WW8Num1"/>
    <style:style style:name="P23" style:family="paragraph" style:parent-style-name="Heading_20_1" style:master-page-name="Standard"/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TICE : ORL : la ponctuation<text:tab/><text:tab/><text:tab/>Niveau CM1-CM2</text:h>
      <text:p text:style-name="P1"><text:tab/><text:tab/><text:tab/><text:tab/><text:tab/><text:tab/> <text:s text:c="11"/>Durée : <text:s/>1h </text:p>
      <text:p text:style-name="Standard"/>
      <text:p text:style-name="Standard"><text:span text:style-name="T1">Objectifs</text:span> : <text:s/><text:tab/>Connaître les différents signes de ponctuation et les utiliser à bon escient .</text:p>
      <text:p text:style-name="P2">Savoir retrouver la ponctuation manquante en connaissant l’emplacement puis avec le même texte sans en connaître l’emplacement .</text:p>
      <text:p text:style-name="Standard"><text:tab/><text:tab/>Etre capable de ponctuer un article de journal pour lui donner tout son sens .</text:p>
      <text:p text:style-name="Standard"/>
      <text:p text:style-name="Standard"><text:span text:style-name="T1">Déroulement</text:span> : <text:span text:style-name="T1">1 . Rappel de la leçon sur les différents signes de ponctuation</text:span> </text:p>
      <text:p text:style-name="Standard"><text:tab/><text:tab/>. Dans le site « le <text:span text:style-name="T1">Conjugueur</text:span> » aller retrouver la règle sur la ponctuation :</text:p>
      <text:p text:style-name="P3">- <text:s text:c="3"/>Taper dans Google <text:s/>«  le conjugueur »</text:p>
      <text:list text:style-name="WW8Num1">
        <text:list-item>
          <text:p text:style-name="P8">Règle d’orthographe</text:p>
        </text:list-item>
        <text:list-item>
          <text:p text:style-name="P8">Règle sur la ponctuation --- la lire et la réduire pour la garder de côté pour pouvoir la consulter .</text:p>
        </text:list-item>
      </text:list>
      <text:p text:style-name="Standard"/>
      <text:p text:style-name="P5">2 . Logiciel ALLER : présentation ; l’ouvrir et l’expliquer </text:p>
      <text:p text:style-name="P4">Utilisateur --- Nom --- OK </text:p>
      <text:list text:style-name="WW8Num1">
        <text:list-item text:start-value="1">
          <text:p text:style-name="P8">Dossier de texte </text:p>
        </text:list-item>
        <text:list-item>
          <text:p text:style-name="P8">Commun</text:p>
        </text:list-item>
        <text:list-item>
          <text:p text:style-name="P8">Essai.txt</text:p>
        </text:list-item>
        <text:list-item>
          <text:p text:style-name="P8">Ponctuation 1 : avec emplacement défini ( si difficile, cliquer sur la Reconstitution)</text:p>
        </text:list-item>
        <text:list-item>
          <text:p text:style-name="P8">Ponctuation 2 : sans emplacement </text:p>
        </text:list-item>
        <text:list-item>
          <text:p text:style-name="P8">Regarder son <text:s/>% de réussite </text:p>
        </text:list-item>
      </text:list>
      <text:p text:style-name="Standard"/>
      <text:p text:style-name="P7">3 : <text:s/>CM1 : nouveau texte à ponctuer <text:tab/><text:tab/>CM2 </text:p>
      <text:list text:style-name="WW8Num1">
        <text:list-item text:start-value="1">
          <text:p text:style-name="P8">Dossier de texte<text:tab/><text:tab/><text:tab/><text:tab/><text:tab/>- <text:s/>Dossier de texte </text:p>
        </text:list-item>
        <text:list-item>
          <text:p text:style-name="P8">Esope 1 <text:tab/><text:tab/><text:tab/><text:tab/><text:tab/><text:tab/>- Esope 2</text:p>
        </text:list-item>
        <text:list-item>
          <text:p text:style-name="P8">Texte n° 1 « l’astrologue »<text:tab/><text:tab/><text:tab/><text:tab/>- Texte n° 1 « aigle et corneille » </text:p>
        </text:list-item>
        <text:list-item>
          <text:p text:style-name="P8">Ponctuation 1 et 2<text:tab/><text:tab/><text:tab/><text:tab/><text:tab/> Ponctuation 1 et 2 </text:p>
        </text:list-item>
      </text:list>
      <text:p text:style-name="Standard"/>
      <text:p text:style-name="P7">4 : CM1 – CM2 : article de Curtil / Seine <text:s/>à ponctuer </text:p>
      <text:list text:style-name="WW8Num1">
        <text:list-item text:start-value="1">
          <text:p text:style-name="P8">Dossier de texte</text:p>
        </text:list-item>
        <text:list-item>
          <text:p text:style-name="P8">Curtil </text:p>
        </text:list-item>
        <text:list-item>
          <text:p text:style-name="P8">Ponctuation 1 et 2 </text:p>
        </text:list-item>
      </text:list>
      <text:p text:style-name="Standard"/>
      <text:p text:style-name="Standard">L’article pourra être compléter si besoin correctement avec la bonne ponctuation </text:p>
      <text:p text:style-name="Standard"/>
      <text:p text:style-name="Standard"><text:span text:style-name="T1">Prolongement</text:span> : être capable de ponctuer tous les articles correctement en mettant en application tous ces apprentissages . 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Anne VALD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ICE : ORL : la ponctuation</dc:title>
    <meta:initial-creator>NOUCHE</meta:initial-creator>
    <meta:creation-date>2006-11-07T19:45:00</meta:creation-date>
    <dc:creator>Jonathan Tessé</dc:creator>
    <dc:date>2007-05-31T11:12:03</dc:date>
    <dc:language>fr-FR</dc:language>
    <meta:editing-cycles>4</meta:editing-cycles>
    <meta:editing-duration>PT2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217" meta:character-count="1487"/>
  </office:meta>
</office:document-meta>
</file>