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THOGRAPHE CM2</text:p>
      <text:p text:style-name="Standard"/>
      <text:p text:style-name="Standard">Complète les pkrases en utilisant des homophones de « son »</text:p>
      <text:p text:style-name="Standard"/>
      <text:p text:style-name="Standard">Les aspirations vers lesquelles il tend <text:span text:style-name="T1"><text:s/></text:span><text:span text:style-name="T1"><text:drop-down text:name="ex1"><text:label text:value="***"/><text:label text:value="son"/><text:label text:value="sont"/><text:label text:value="Son"/><text:label text:value="Sont"/>***</text:drop-down></text:span> ambitieuses.</text:p>
      <text:p text:style-name="Standard"/>
      <text:p text:style-name="Standard">Je ne suis pas sûr que ça soit <text:span text:style-name="T1"><text:drop-down text:name="ex1"><text:label text:value="***"/><text:label text:value="son"/><text:label text:value="sont"/><text:label text:value="Son"/><text:label text:value="Sont"/>***</text:drop-down></text:span> pinceau.</text:p>
      <text:p text:style-name="Standard"/>
      <text:p text:style-name="Standard">A quelle heure <text:s/><text:span text:style-name="T1"><text:drop-down text:name="ex1"><text:label text:value="***"/><text:label text:value="son"/><text:label text:value="sont"/><text:label text:value="Son"/><text:label text:value="Sont"/>***</text:drop-down></text:span>-ils partis ?</text:p>
      <text:p text:style-name="Standard"/>
      <text:p text:style-name="Standard"><text:span text:style-name="T1"><text:drop-down text:name="ex1"><text:label text:value="***"/><text:label text:value="son"/><text:label text:value="sont"/><text:label text:value="Son"/><text:label text:value="Sont"/>***</text:drop-down></text:span><text:span text:style-name="T1"> </text:span>cousin est reparti.</text:p>
      <text:p text:style-name="Standard"/>
      <text:p text:style-name="Standard"><text:span text:style-name="T1"><text:drop-down text:name="ex1"><text:label text:value="***"/><text:label text:value="son"/><text:label text:value="sont"/><text:label text:value="Son"/><text:label text:value="Sont"/>***</text:drop-down></text:span><text:span text:style-name="T1"> </text:span>père se met en colère.</text:p>
      <text:p text:style-name="Standard"/>
      <text:p text:style-name="Standard">Ne <text:span text:style-name="T1"><text:drop-down text:name="ex1"><text:label text:value="***"/><text:label text:value="son"/><text:label text:value="sont"/><text:label text:value="Son"/><text:label text:value="Sont"/>***</text:drop-down></text:span>-ils pas en âge de partir seuls en vacances?</text:p>
      <text:p text:style-name="Standard"/>
      <text:p text:style-name="Standard">Ses soeurs <text:span text:style-name="T1"><text:drop-down text:name="ex1"><text:label text:value="***"/><text:label text:value="son"/><text:label text:value="sont"/><text:label text:value="Son"/><text:label text:value="Sont"/>***</text:drop-down></text:span> plus âgées qu'elle.</text:p>
      <text:p text:style-name="Standard"/>
      <text:p text:style-name="Standard">A-t-elle rendu <text:s text:c="2"/><text:span text:style-name="T1"><text:drop-down text:name="ex1"><text:label text:value="***"/><text:label text:value="son"/><text:label text:value="sont"/><text:label text:value="Son"/><text:label text:value="Sont"/>***</text:drop-down></text:span>livre à la bibliothèque ?</text:p>
      <text:p text:style-name="Standard"/>
      <text:p text:style-name="Standard">Quelles <text:span text:style-name="T1"><text:drop-down text:name="ex1"><text:label text:value="***"/><text:label text:value="son"/><text:label text:value="sont"/><text:label text:value="Son"/><text:label text:value="Sont"/>***</text:drop-down></text:span><text:span text:style-name="T1"> </text:span>ses <text:s/>habitudes ?</text:p>
      <text:p text:style-name="Standard"/>
      <text:p text:style-name="Standard">Les barrières sur lesquelles l'automobiliste s'est écrasé <text:span text:style-name="T1"><text:drop-down text:name="ex1"><text:label text:value="***"/><text:label text:value="son"/><text:label text:value="sont"/><text:label text:value="Son"/><text:label text:value="Sont"/>***</text:drop-down></text:span> totalement détruites.</text:p>
      <text:p text:style-name="Standard"/>
      <text:p text:style-name="Standard">Il faut <text:s/>que tu rencontres ces gens-là, ils <text:span text:style-name="T1"><text:drop-down text:name="ex1"><text:label text:value="***"/><text:label text:value="son"/><text:label text:value="sont"/><text:label text:value="Son"/><text:label text:value="Sont"/>***</text:drop-down></text:span> intéressants.</text:p>
      <text:p text:style-name="Standard"/>
      <text:p text:style-name="Standard">Leurs frères <text:span text:style-name="T1"><text:drop-down text:name="ex1"><text:label text:value="***"/><text:label text:value="son"/><text:label text:value="sont"/><text:label text:value="Son"/><text:label text:value="Sont"/>***</text:drop-down></text:span> jumeaux.</text:p>
      <text:p text:style-name="Standard"/>
      <text:p text:style-name="Standard">Sais-tu où <text:s text:c="2"/><text:span text:style-name="T1"><text:drop-down text:name="ex1"><text:label text:value="***"/><text:label text:value="son"/><text:label text:value="sont"/><text:label text:value="Son"/><text:label text:value="Sont"/>***</text:drop-down></text:span> mes clés ?</text:p>
      <text:p text:style-name="Standard"/>
      <text:p text:style-name="Standard">Les problèmes sur lesquels je veux revenir ne <text:s/><text:span text:style-name="T2"><text:drop-down text:name="ex1"><text:label text:value="***"/><text:label text:value="son"/><text:label text:value="sont"/><text:label text:value="Son"/><text:label text:value="Sont"/>***</text:drop-down></text:span> pas résolus.</text:p>
      <text:p text:style-name="Standard"/>
      <text:p text:style-name="Standard">Les danseuses <text:s text:c="2"/><text:span text:style-name="T1"><text:drop-down text:name="ex1"><text:label text:value="***"/><text:label text:value="son"/><text:label text:value="sont"/><text:label text:value="Son"/><text:label text:value="Sont"/>***</text:drop-down></text:span><text:span text:style-name="T1"> </text:span>magnifiques, on ne voit qu'elles.</text:p>
      <text:p text:style-name="Standard"/>
      <text:p text:style-name="Standard">Leurs photos <text:s/><text:span text:style-name="T1"><text:drop-down text:name="ex1"><text:label text:value="***"/><text:label text:value="son"/><text:label text:value="sont"/><text:label text:value="Son"/><text:label text:value="Sont"/>***</text:drop-down></text:span> réussies.</text:p>
      <text:p text:style-name="Standard"/>
      <text:p text:style-name="Standard">Dès que <text:s/><text:span text:style-name="T1"><text:drop-down text:name="ex1"><text:label text:value="***"/><text:label text:value="son"/><text:label text:value="sont"/><text:label text:value="Son"/><text:label text:value="Sont"/>***</text:drop-down></text:span> plâtre aura été enlevé, il commencera sa <text:s/>rééducation.</text:p>
      <text:p text:style-name="Standard"/>
      <text:p text:style-name="Standard">Il était pourtant persuadé que <text:s text:c="2"/><text:span text:style-name="T1"><text:drop-down text:name="ex1"><text:label text:value="***"/><text:label text:value="son"/><text:label text:value="sont"/><text:label text:value="Son"/><text:label text:value="Sont"/>***</text:drop-down></text:span> père pourrait nous aid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.TESSÉ ATice Chenôve</meta:initial-creator>
    <meta:creation-date>2006-11-09T15:20:52</meta:creation-date>
    <dc:creator>J.TESSÉ ATice Chenôve</dc:creator>
    <dc:date>2006-11-09T17:10:35</dc:date>
    <dc:language>fr-FR</dc:language>
    <meta:editing-cycles>4</meta:editing-cycles>
    <meta:editing-duration>PT1H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32" meta:character-count="844"/>
  </office:meta>
</office:document-meta>
</file>