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0cm" fo:margin-right="0cm" fo:text-align="justify" style:justify-single-word="false" fo:text-indent="1cm" style:auto-text-indent="false"/>
      <style:text-properties fo:font-size="16pt" style:font-size-asian="16pt" style:font-size-complex="16pt"/>
    </style:style>
    <style:style style:name="P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5" style:family="paragraph" style:parent-style-name="Standard" style:master-page-name="Standard">
      <style:paragraph-properties style:page-number="auto" fo:background-color="#ffff00" fo:padding="0.049cm" fo:border="0.002cm solid #000000" style:shadow="none" style:join-border="false">
        <style:background-image/>
      </style:paragraph-properties>
      <style:text-properties fo:font-size="16pt" style:font-size-asian="16pt" style:font-size-complex="16pt"/>
    </style:style>
    <style:style style:name="P6" style:family="paragraph" style:parent-style-name="Standard">
      <style:paragraph-properties fo:margin-left="0cm" fo:margin-right="0cm" fo:text-align="justify" style:justify-single-word="false" fo:text-indent="1cm" style:auto-text-indent="false">
        <style:tab-stops>
          <style:tab-stop style:position="15.108cm"/>
        </style:tab-stops>
      </style:paragraph-properties>
      <style:text-properties fo:font-size="14pt" style:font-size-asian="14pt" style:font-size-complex="14pt"/>
    </style:style>
    <style:style style:name="T1" style:family="text">
      <style:text-properties fo:letter-spacing="0.004cm"/>
    </style:style>
    <style:style style:name="T2" style:family="text">
      <style:text-properties fo:letter-spacing="0.002cm"/>
    </style:style>
    <style:style style:name="T3" style:family="text">
      <style:text-properties fo:letter-spacing="0.007cm"/>
    </style:style>
    <style:style style:name="T4" style:family="text">
      <style:text-properties fo:letter-spacing="-0.002cm"/>
    </style:style>
    <style:style style:name="T5" style:family="text">
      <style:text-properties fo:letter-spacing="0.012cm"/>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Voici un texte rédigé avec de nombreuses erreurs soulignées. En cliquant sur ce mot "clic droit", tu obtiens un indice pour la correction. <text:tab/><text:line-break/><text:tab/>Réfléchis et corrige les mots.</text:p>
      <text:p text:style-name="P1"/>
      <text:p text:style-name="P1"/>
      <text:p text:style-name="P2">Le joueur de flûte et les voiture</text:p>
      <text:p text:style-name="P2"/>
      <text:p text:style-name="P6"><text:span text:style-name="T1">II était une fois un joueur de flûte... Tout </text:span>le monde connaît cette vieille histoire. Elle parlent <text:span text:style-name="T2">d'une cité envahie par les rat et d'un jeune homme qui, avec sa flûte magique, entraîna le rats vers la </text:span>rivière pour les noyer. Mais le maire ne voulut pas le récompenser. Le jeune homme recommença<text:span text:style-name="T3"> à jouer de la flûte et emmena avec lui tous </text:span><text:span text:style-name="T4">les enfant.</text:span></text:p>
      <text:p text:style-name="P4"><text:span text:style-name="T5">L'histoire suivante parle aussi d'un joueur de </text:span><text:span text:style-name="T1">flûte...</text:span></text:p>
      <text:p text:style-name="P4">I] y avait donc une ville envahie par les automob<text:span text:style-name="T4">iles. Il y en avait sur le routes, sur le trottoirs, sur </text:span><text:span text:style-name="T1">les place, partout. Aussi </text:span>petites que des boîte, longues comme des bateau, avec des remorques ou traînant des roulottes. Des camions, des fourgon, des camionnettes. La circulation était pénibles, les accrochage fréquents. On voyait couramment des aile froissées, des pare-chocs écrasés. Pour finir, elles s'immobilisèrent. Les citoyen durent se déplacéer à pied. Mais ce n'étai pas très facile avec ces voitures qui encombraient tout. Il fallai les contourner, les escalader ou passer dessou. Et du matin au soir ont entendait :</text:p>
      <text:p text:style-name="P4">« Aïe ! »</text:p>
      <text:p text:style-name="P4">Ça, c'était... un piéton qui venai de ce cogner la tête contre un capo.</text:p>
      <text:p text:style-name="P4">« Ouille, ouille, ouille ! »</text:p>
      <text:p text:style-name="P4">Et ça, c'était... deux piétons qui s'étaient heurtés en se glissant sous un camion. Les gen, on le comprend, devinrent fous de rage. </text:p>
      <text:p text:style-name="P4"><text:span text:style-name="T6">- « </text:span>II est temps que cela cesse !</text:p>
      <text:p text:style-name="P4">- II faut faire quelque chose !</text:p>
      <text:p text:style-name="P4">- À quoi pense le mère ? »</text:p>
      <text:p text:style-name="P4">Le maire, lui, entendait ces protestations et grommelait :</text:p>
      <text:p text:style-name="P4">« Pour ce qui est d'y penser, j'y pense. J'y pense le jour et la nuit. J'y ai même pense tout le jour de Noël. En vérité, je ne trouve aucune solution. Je ne sais que dire, ni que faire. Et pourtant, je ne suis pas plus bête qu'un autre. Quel histoire ! »</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Mignon</meta:initial-creator>
    <meta:creation-date>2010-02-15T08:55:24.08</meta:creation-date>
    <dc:date>2010-05-21T13:50:41.31</dc:date>
    <meta:editing-duration>PT00H00M27S</meta:editing-duration>
    <meta:editing-cycles>1</meta:editing-cycles>
    <meta:generator>OpenOffice.org/3.2$Win32 OpenOffice.org_project/320m12$Build-9483</meta:generator>
    <meta:document-statistic meta:table-count="0" meta:image-count="0" meta:object-count="0" meta:page-count="1" meta:paragraph-count="14" meta:word-count="344" meta:character-count="1891"/>
  </office:meta>
</office:document-meta>
</file>