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.097cm" table:align="left" style:writing-mode="lr-tb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top" fo:padding="0.097cm" fo:border="1pt solid #000000"/>
    </style:style>
    <style:style style:name="Tableau2" style:family="table">
      <style:table-properties style:width="17cm" fo:margin-left="0.019cm" table:align="left" style:writing-mode="lr-tb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style:vertical-align="top" fo:padding="0.019cm" fo:border="1pt solid #000000"/>
    </style:style>
    <style:style style:name="Tableau3" style:family="table">
      <style:table-properties style:width="17cm" fo:margin-left="0.019cm" table:align="left" style:writing-mode="lr-tb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style:vertical-align="top" fo:padding="0.019cm" fo:border="1pt solid #000000"/>
    </style:style>
    <style:style style:name="Tableau3.A2" style:family="table-cell">
      <style:table-cell-properties style:vertical-align="top" fo:background-color="#ffff99" fo:padding="0.097cm" fo:border="1pt solid #000000">
        <style:background-image/>
      </style:table-cell-properties>
    </style:style>
    <style:style style:name="Tableau3.A5" style:family="table-cell">
      <style:table-cell-properties style:vertical-align="top" fo:padding="0.097cm" fo:border="1pt solid #000000"/>
    </style:style>
    <style:style style:name="Tableau4" style:family="table">
      <style:table-properties style:width="17cm" fo:margin-left="0.019cm" table:align="left" style:writing-mode="lr-tb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style:vertical-align="top" fo:padding="0.019cm" fo:border="1pt solid #000000"/>
    </style:style>
    <style:style style:name="Tableau4.A2" style:family="table-cell">
      <style:table-cell-properties style:vertical-align="top" fo:background-color="#ffff99" fo:padding="0.097cm" fo:border="1pt solid #000000">
        <style:background-image/>
      </style:table-cell-properties>
    </style:style>
    <style:style style:name="Tableau4.A5" style:family="table-cell">
      <style:table-cell-properties style:vertical-align="top" fo:padding="0.097cm" fo:border="1pt solid #000000"/>
    </style:style>
    <style:style style:name="Tableau5" style:family="table">
      <style:table-properties style:width="17cm" fo:margin-left="0.019cm" table:align="left" style:writing-mode="lr-tb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style:vertical-align="top" fo:padding="0.019cm" fo:border="1pt solid #000000"/>
    </style:style>
    <style:style style:name="Tableau5.A2" style:family="table-cell">
      <style:table-cell-properties style:vertical-align="top" fo:background-color="#ffff99" fo:padding="0.097cm" fo:border="1pt solid #000000">
        <style:background-image/>
      </style:table-cell-properties>
    </style:style>
    <style:style style:name="Tableau5.A5" style:family="table-cell">
      <style:table-cell-properties style:vertical-align="top" fo:padding="0.097cm" fo:border="1pt solid #000000"/>
    </style:style>
    <style:style style:name="Tableau6" style:family="table">
      <style:table-properties style:width="17cm" fo:margin-left="0.097cm" table:align="left" style:writing-mode="lr-tb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style:vertical-align="top" fo:background-color="#ffff99" fo:padding="0.097cm" fo:border="1pt solid #000000">
        <style:background-image/>
      </style:table-cell-properties>
    </style:style>
    <style:style style:name="Tableau6.A3" style:family="table-cell">
      <style:table-cell-properties style:vertical-align="top" fo:padding="0.097cm" fo:border="1pt solid #000000"/>
    </style:style>
    <style:style style:name="Tableau7" style:family="table">
      <style:table-properties style:width="17cm" fo:margin-left="0.097cm" table:align="left" style:writing-mode="lr-tb"/>
    </style:style>
    <style:style style:name="Tableau7.A" style:family="table-column">
      <style:table-column-properties style:column-width="17cm"/>
    </style:style>
    <style:style style:name="Tableau7.A1" style:family="table-cell">
      <style:table-cell-properties style:vertical-align="top" fo:background-color="#ffff99" fo:padding="0.097cm" fo:border="1pt solid #000000">
        <style:background-image/>
      </style:table-cell-properties>
    </style:style>
    <style:style style:name="Tableau7.A3" style:family="table-cell">
      <style:table-cell-properties style:vertical-align="top" fo:padding="0.097cm" fo:border="1pt solid #000000"/>
    </style:style>
    <style:style style:name="Tableau8" style:family="table">
      <style:table-properties style:width="17cm" fo:margin-left="0.019cm" table:align="left" style:writing-mode="lr-tb"/>
    </style:style>
    <style:style style:name="Tableau8.A" style:family="table-column">
      <style:table-column-properties style:column-width="17cm"/>
    </style:style>
    <style:style style:name="Tableau8.A1" style:family="table-cell">
      <style:table-cell-properties style:vertical-align="top" fo:background-color="#ffff99" fo:padding="0.019cm" fo:border="1pt solid #000000">
        <style:background-image/>
      </style:table-cell-properties>
    </style:style>
    <style:style style:name="Tableau8.A2" style:family="table-cell">
      <style:table-cell-properties style:vertical-align="top" fo:background-color="#ffff99" fo:padding="0.097cm" fo:border="1pt solid #000000">
        <style:background-image/>
      </style:table-cell-properties>
    </style:style>
    <style:style style:name="Tableau8.A3" style:family="table-cell">
      <style:table-cell-properties style:vertical-align="top" fo:padding="0.097cm" fo:border="1pt solid #000000"/>
    </style:style>
    <style:style style:name="Tableau9" style:family="table">
      <style:table-properties style:width="17cm" fo:margin-left="0.019cm" table:align="left" style:writing-mode="lr-tb"/>
    </style:style>
    <style:style style:name="Tableau9.A" style:family="table-column">
      <style:table-column-properties style:column-width="17cm"/>
    </style:style>
    <style:style style:name="Tableau9.A1" style:family="table-cell">
      <style:table-cell-properties style:vertical-align="top" fo:background-color="#ffff99" fo:padding="0.019cm" fo:border="1pt solid #000000">
        <style:background-image/>
      </style:table-cell-properties>
    </style:style>
    <style:style style:name="Tableau9.A2" style:family="table-cell">
      <style:table-cell-properties style:vertical-align="top" fo:background-color="#ffff99" fo:padding="0.097cm" fo:border="1pt solid #000000">
        <style:background-image/>
      </style:table-cell-properties>
    </style:style>
    <style:style style:name="Tableau9.A3" style:family="table-cell">
      <style:table-cell-properties style:vertical-align="top" fo:padding="0.097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language="fr" fo:country="FR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style:writing-mode="lr-tb"/>
      <style:text-properties fo:language="fr" fo:country="FR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language="fr" fo:country="F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7" style:family="paragraph" style:parent-style-name="Standard">
      <style:paragraph-properties fo:line-height="100%" fo:break-before="auto" fo:break-after="auto" style:writing-mode="lr-tb"/>
      <style:text-properties fo:language="fr" fo:country="FR"/>
    </style:style>
    <style:style style:name="P8" style:family="paragraph" style:parent-style-name="Standard">
      <style:paragraph-properties fo:line-height="100%" fo:break-before="auto" fo:break-after="auto" style:writing-mode="lr-tb"/>
      <style:text-properties fo:color="#cccccc" fo:language="fr" fo:country="FR"/>
    </style:style>
    <style:style style:name="P9" style:family="paragraph" style:parent-style-name="Standard">
      <style:paragraph-properties fo:margin-top="0cm" fo:margin-bottom="0.212cm" style:contextual-spacing="false" fo:line-height="100%" fo:break-before="auto" fo:break-after="auto" style:writing-mode="lr-tb"/>
      <style:text-properties fo:language="fr" fo:country="FR"/>
    </style:style>
    <style:style style:name="P10" style:family="paragraph" style:parent-style-name="Standard">
      <style:paragraph-properties fo:margin-top="0cm" fo:margin-bottom="0.212cm" style:contextual-spacing="false" fo:line-height="100%" fo:break-before="auto" fo:break-after="auto" style:writing-mode="lr-tb"/>
      <style:text-properties fo:color="#cccccc" fo:language="fr" fo:country="FR"/>
    </style:style>
    <style:style style:name="P11" style:family="paragraph" style:parent-style-name="Standard">
      <style:paragraph-properties fo:margin-top="0cm" fo:margin-bottom="0.212cm" style:contextual-spacing="false" fo:line-height="100%" fo:break-before="page" style:writing-mode="lr-tb"/>
      <style:text-properties fo:color="#cccccc" fo:language="fr" fo:country="FR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auto" fo:break-after="auto" style:writing-mode="lr-tb"/>
      <style:text-properties fo:language="fr" fo:country="FR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reak-before="auto" fo:break-after="auto" style:writing-mode="lr-tb"/>
      <style:text-properties fo:language="fr" fo:country="FR"/>
    </style:style>
    <style:style style:name="P14" style:family="paragraph" style:parent-style-name="Standard" style:list-style-name="LS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15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fr" fo:country="F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P17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.635cm" style:auto-text-indent="false" fo:break-before="auto" fo:break-after="auto" style:writing-mode="lr-tb"/>
      <style:text-properties fo:language="fr" fo:country="FR" fo:font-weight="bold" style:font-weight-asian="bold" style:font-weight-complex="bold"/>
    </style:style>
    <style:style style:name="P18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.635cm" style:auto-text-indent="false" fo:break-before="auto" fo:break-after="auto" style:writing-mode="lr-tb"/>
      <style:text-properties fo:color="#000000" style:text-line-through-style="none" style:font-name="Arial" fo:language="fr" fo:country="FR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P19" style:family="paragraph" style:parent-style-name="Heading_20_1">
      <style:paragraph-properties fo:margin-top="0.423cm" fo:margin-bottom="0cm" style:contextual-spacing="false" fo:line-height="100%" fo:break-before="auto" fo:break-after="auto" style:writing-mode="lr-tb"/>
      <style:text-properties fo:language="fr" fo:country="FR"/>
    </style:style>
    <style:style style:name="P20" style:family="paragraph" style:parent-style-name="Heading_20_1">
      <style:paragraph-properties fo:margin-top="0.423cm" fo:margin-bottom="0.212cm" style:contextual-spacing="false" fo:line-height="100%" fo:break-before="auto" fo:break-after="auto" style:writing-mode="lr-tb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21" style:family="paragraph" style:parent-style-name="Heading_20_1">
      <style:paragraph-properties fo:margin-top="0.423cm" fo:margin-bottom="0.212cm" style:contextual-spacing="false" fo:line-height="100%" style:writing-mode="lr-tb"/>
    </style:style>
    <style:style style:name="P22" style:family="paragraph" style:parent-style-name="Heading_20_1">
      <style:paragraph-properties fo:margin-top="0.423cm" fo:margin-bottom="0.212cm" style:contextual-spacing="false" fo:line-height="100%" style:writing-mode="lr-tb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1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80808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4c4c4c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4c4c4c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line-through-style="none" style:font-name="Arial" fo:font-size="12pt" fo:font-style="normal" style:text-underline-style="none" fo:font-weight="normal" officeooo:rsid="0015b5d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ize="12pt" fo:language="fr" fo:country="FR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font-name="Arial" fo:font-style="normal" style:text-underline-style="none" fo:font-weight="normal" officeooo:rsid="0015b5dc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font-name="Arial" fo:font-style="normal" style:text-underline-style="none" style:font-name-asian="Arial" style:font-style-asian="normal" style:font-name-complex="Arial" style:font-style-complex="normal"/>
    </style:style>
    <style:style style:name="T11" style:family="text">
      <style:text-properties fo:color="#000000" style:text-line-through-style="none" style:font-name="Arial" fo:font-style="italic" style:text-underline-style="none" fo:font-weight="bold" style:font-name-asian="Arial" style:font-style-asian="italic" style:font-weight-asian="bold" style:font-name-complex="Arial" style:font-style-complex="italic" style:font-weight-complex="bold"/>
    </style:style>
    <style:style style:name="T12" style:family="text">
      <style:text-properties fo:color="#000000" style:text-line-through-style="none" style:font-name="Arial" fo:language="fr" fo:country="F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cccccc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15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2"><text:span text:style-name="T13">Respect</text:span><text:span text:style-name="T13"> </text:span><text:span text:style-name="T13">des</text:span><text:span text:style-name="T13"> </text:span><text:span text:style-name="T13">autres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p text:style-name="P2"><text:span text:style-name="T2">Domaines</text:span><text:span text:style-name="T2"> </text:span><text:span text:style-name="T2">du</text:span><text:span text:style-name="T2"> </text:span><text:span text:style-name="T2">B</text:span><text:span text:style-name="T2">2</text:span><text:span text:style-name="T2">i</text:span><text:span text:style-name="T2"> </text:span><text:span text:style-name="T2">abordé</text:span><text:span text:style-name="T2">s</text:span><text:span text:style-name="T2"> </text:span><text:span text:style-name="T2">dans</text:span><text:span text:style-name="T2"> </text:span><text:span text:style-name="T2">l</text:span><text:span text:style-name="T2">’</text:span><text:span text:style-name="T2">ensemble</text:span><text:span text:style-name="T2"> </text:span><text:span text:style-name="T2">de</text:span><text:span text:style-name="T2"> </text:span><text:span text:style-name="T2">la</text:span><text:span text:style-name="T2"> </text:span><text:span text:style-name="T2">fiche</text:span><text:span text:style-name="T2"> : 1 | 2 | 3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3"><text:span text:style-name="T2">B</text:span><text:span text:style-name="T2">2</text:span><text:span text:style-name="T2">i</text:span><text:span text:style-name="T2"> <text:s/></text:span><text:span text:style-name="T2">4 </text:span></text:p>
          </table:table-cell>
        </table:table-row>
        <table:table-row>
          <table:table-cell table:style-name="Tableau3.A2" office:value-type="string" table:protected="true">
            <text:list xml:id="list14374748571" text:style-name="LS1">
              <text:list-item>
                <text:p text:style-name="P15"><text:span text:style-name="T10"><text:s/>Qu</text:span><text:span text:style-name="T10">'</text:span><text:span text:style-name="T10">est</text:span><text:span text:style-name="T10">-</text:span><text:span text:style-name="T10">ce</text:span><text:span text:style-name="T10"> </text:span><text:span text:style-name="T10">qu</text:span><text:span text:style-name="T10">'</text:span><text:span text:style-name="T10">un</text:span><text:span text:style-name="T10"> </text:span><text:span text:style-name="T10">blog</text:span><text:span text:style-name="T10"> ?</text:span></text:p>
              </text:list-item>
            </text:list>
          </table:table-cell>
        </table:table-row>
        <table:table-row>
          <table:table-cell table:style-name="Tableau3.A2" office:value-type="string" table:protected="true">
            <text:p text:style-name="P4"><text:span text:style-name="T7">Site : </text:span><text:a xlink:type="simple" xlink:href="http://tice-ia21.ac-dijon.fr/ressources/redir/spip.php?article1"><text:span text:style-name="T15">http://fr.vikidia.org/wiki/Blog</text:span></text:a><text:span text:style-name="T12"> </text:span></text:p>
          </table:table-cell>
        </table:table-row>
        <table:table-row>
          <table:table-cell table:style-name="Tableau3.A2" office:value-type="string" table:protected="true">
            <text:p text:style-name="P1"><text:span text:style-name="T5">Consigne : </text:span><text:span text:style-name="T6">c</text:span><text:span text:style-name="T5">opie et </text:span><text:span text:style-name="T8">colle la définition du mot « blog » :</text:span></text:p>
          </table:table-cell>
        </table:table-row>
        <table:table-row>
          <table:table-cell table:style-name="Tableau3.A5" office:value-type="string">
            <text:p text:style-name="P5"/>
          </table:table-cell>
        </table:table-row>
      </table:table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3"><text:span text:style-name="T2">B</text:span><text:span text:style-name="T2">2</text:span><text:span text:style-name="T2">i</text:span><text:span text:style-name="T2"> <text:s/>4</text:span></text:p>
          </table:table-cell>
        </table:table-row>
        <table:table-row>
          <table:table-cell table:style-name="Tableau4.A2" office:value-type="string" table:protected="true">
            <text:list xml:id="list190629092" text:continue-numbering="true" text:style-name="LS1">
              <text:list-item>
                <text:p text:style-name="P17"><text:span text:style-name="T10"><text:s/>Qu</text:span><text:span text:style-name="T10">'</text:span><text:span text:style-name="T10">est</text:span><text:span text:style-name="T10">-</text:span><text:span text:style-name="T10">ce</text:span><text:span text:style-name="T10"> </text:span><text:span text:style-name="T10">qu</text:span><text:span text:style-name="T10">'</text:span><text:span text:style-name="T10">une</text:span><text:span text:style-name="T10"> </text:span><text:span text:style-name="T10">insulte</text:span><text:span text:style-name="T10"> ?</text:span></text:p>
              </text:list-item>
            </text:list>
          </table:table-cell>
        </table:table-row>
        <table:table-row>
          <table:table-cell table:style-name="Tableau4.A2" office:value-type="string" table:protected="true">
            <text:p text:style-name="P4"><text:span text:style-name="T12">Site : </text:span><text:a xlink:type="simple" xlink:href="http://tice-ia21.ac-dijon.fr/ressources/redir/spip.php?article2"><text:span text:style-name="T15">http://fr.wikimini.org/wiki/Insulte</text:span></text:a></text:p>
          </table:table-cell>
        </table:table-row>
        <table:table-row>
          <table:table-cell table:style-name="Tableau4.A2" office:value-type="string" table:protected="true">
            <text:p text:style-name="P1"><text:span text:style-name="T8">Consigne : </text:span><text:span text:style-name="T9">c</text:span><text:span text:style-name="T8">opie et colle la définition du mot « </text:span><text:span text:style-name="T9">i</text:span><text:span text:style-name="T8">nsulte » :</text:span></text:p>
          </table:table-cell>
        </table:table-row>
        <table:table-row>
          <table:table-cell table:style-name="Tableau4.A5" office:value-type="string">
            <text:p text:style-name="P5"/>
          </table:table-cell>
        </table:table-row>
      </table:table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 table:protected="true">
            <text:p text:style-name="P3"><text:span text:style-name="T2">B</text:span><text:span text:style-name="T2">2</text:span><text:span text:style-name="T2">i</text:span><text:span text:style-name="T2"> <text:s/>4</text:span></text:p>
          </table:table-cell>
        </table:table-row>
        <table:table-row>
          <table:table-cell table:style-name="Tableau5.A2" office:value-type="string" table:protected="true">
            <text:list xml:id="list1412821331" text:continue-numbering="true" text:style-name="LS1">
              <text:list-item>
                <text:p text:style-name="P18"><text:s/>Qu'est-ce que la diffamation ?</text:p>
              </text:list-item>
            </text:list>
          </table:table-cell>
        </table:table-row>
        <table:table-row>
          <table:table-cell table:style-name="Tableau5.A2" office:value-type="string" table:protected="true">
            <text:p text:style-name="P4"><text:span text:style-name="T12">Site : </text:span><text:a xlink:type="simple" xlink:href="http://tice-ia21.ac-dijon.fr/ressources/redir/spip.php?article3"><text:span text:style-name="T15">http://fr.vikidia.org</text:span></text:a></text:p>
          </table:table-cell>
        </table:table-row>
        <table:table-row>
          <table:table-cell table:style-name="Tableau5.A2" office:value-type="string" table:protected="true">
            <text:p text:style-name="P1"><text:span text:style-name="T8">Consigne : </text:span><text:span text:style-name="T9">t</text:span><text:span text:style-name="T8">ape le mot « diffamation » dans le champ de recherche, puis clique sur </text:span><text:span text:style-name="T11">Trouver</text:span><text:span text:style-name="T8">. Copie et colle la définition du mot « diffamation » :</text:span></text:p>
          </table:table-cell>
        </table:table-row>
        <table:table-row>
          <table:table-cell table:style-name="Tableau5.A5" office:value-type="string">
            <text:p text:style-name="P5"/>
          </table:table-cell>
        </table:table-row>
      </table:table>
      <text:h text:style-name="P19" text:outline-level="10"><text:bookmark text:name="h.txc9ugxrx3ez"/></text:h>
      <text:h text:style-name="P20" text:outline-level="10"><text:bookmark text:name="h.p69xdkhtnj57"/>Pour la suite du questionnaire, il faut visionner le dessin animé de Vinz et Lou :</text:h>
      <text:h text:style-name="P21" text:outline-level="10"><text:span text:style-name="T14"><text:s/></text:span><text:a xlink:type="simple" xlink:href="http://www.internetsanscrainte.fr/le-coin-des-juniors/un-blog-pour-tout-dire"><text:span text:style-name="T14">http://www.internetsanscrainte.fr/le-coin-des-juniors/un-blog-pour-tout-dire</text:span></text:a></text:h>
      <text:h text:style-name="P22" text:outline-level="10"/>
      <table:table table:name="Tableau6" table:style-name="Tableau6">
        <table:table-column table:style-name="Tableau6.A"/>
        <table:table-row>
          <table:table-cell table:style-name="Tableau6.A1" office:value-type="string" table:protected="true">
            <text:list xml:id="list1113138707" text:continue-numbering="true" text:style-name="LS1">
              <text:list-item>
                <text:p text:style-name="P17"><text:span text:style-name="T10"><text:s/>Que</text:span><text:span text:style-name="T10"> </text:span><text:span text:style-name="T10">trouve</text:span><text:span text:style-name="T10"> </text:span><text:span text:style-name="T10">Vinz</text:span><text:span text:style-name="T10"> </text:span><text:span text:style-name="T10">dans</text:span><text:span text:style-name="T10"> </text:span><text:span text:style-name="T10">la</text:span><text:span text:style-name="T10"> </text:span><text:span text:style-name="T10">chambre</text:span><text:span text:style-name="T10"> </text:span><text:span text:style-name="T10">de</text:span><text:span text:style-name="T10"> </text:span><text:span text:style-name="T10">Lou</text:span><text:span text:style-name="T10"> ?</text:span></text:p>
              </text:list-item>
            </text:list>
          </table:table-cell>
        </table:table-row>
        <table:table-row>
          <table:table-cell table:style-name="Tableau6.A1" office:value-type="string" table:protected="true">
            <text:p text:style-name="P1"><text:span text:style-name="T8">Consigne</text:span><text:span text:style-name="T8"> : </text:span><text:span text:style-name="T8">surligne</text:span><text:span text:style-name="T8"> </text:span><text:span text:style-name="T8">en</text:span><text:span text:style-name="T8"> </text:span><text:span text:style-name="T8">jaune</text:span><text:span text:style-name="T8"> </text:span><text:span text:style-name="T8">la</text:span><text:span text:style-name="T8"> </text:span><text:span text:style-name="T8">bonne</text:span><text:span text:style-name="T8"> </text:span><text:span text:style-name="T8">réponse</text:span><text:span text:style-name="T8">.</text:span></text:p>
          </table:table-cell>
        </table:table-row>
        <table:table-row>
          <table:table-cell table:style-name="Tableau6.A3" office:value-type="string">
            <text:p text:style-name="P2"><text:span text:style-name="T8">une</text:span><text:span text:style-name="T8"> </text:span><text:span text:style-name="T8">arme</text:span><text:span text:style-name="T8"> - </text:span><text:span text:style-name="T8">un</text:span><text:span text:style-name="T8"> </text:span><text:span text:style-name="T8">doudou</text:span><text:span text:style-name="T8"> - </text:span><text:span text:style-name="T8">son</text:span><text:span text:style-name="T8"> </text:span><text:span text:style-name="T8">journal</text:span><text:span text:style-name="T8"> </text:span><text:span text:style-name="T8">intime</text:span><text:span text:style-name="T8"> - </text:span><text:span text:style-name="T8">une</text:span><text:span text:style-name="T8"> </text:span><text:span text:style-name="T8">brosse</text:span><text:span text:style-name="T8"> </text:span><text:span text:style-name="T8">à</text:span><text:span text:style-name="T8"> </text:span><text:span text:style-name="T8">dents</text:span></text:p>
          </table:table-cell>
        </table:table-row>
      </table:table>
      <text:p text:style-name="P9"/>
      <text:p text:style-name="P10"/>
      <text:p text:style-name="P11"/>
      <table:table table:name="Tableau7" table:style-name="Tableau7">
        <table:table-column table:style-name="Tableau7.A"/>
        <table:table-row>
          <table:table-cell table:style-name="Tableau7.A1" office:value-type="string" table:protected="true">
            <text:list xml:id="list751804047" text:continue-numbering="true" text:style-name="LS1">
              <text:list-item>
                <text:p text:style-name="P17"><text:span text:style-name="T10"><text:s/>Que</text:span><text:span text:style-name="T10"> </text:span><text:span text:style-name="T10">publie</text:span><text:span text:style-name="T10"> </text:span><text:span text:style-name="T10">Vinz</text:span><text:span text:style-name="T10"> </text:span><text:span text:style-name="T10">sur</text:span><text:span text:style-name="T10"> </text:span><text:span text:style-name="T10">son</text:span><text:span text:style-name="T10"> </text:span><text:span text:style-name="T10">blog</text:span><text:span text:style-name="T10"> ?</text:span></text:p>
              </text:list-item>
            </text:list>
          </table:table-cell>
        </table:table-row>
        <table:table-row>
          <table:table-cell table:style-name="Tableau7.A1" office:value-type="string" table:protected="true">
            <text:p text:style-name="P1"><text:span text:style-name="T8">Consigne</text:span><text:span text:style-name="T8"> : </text:span><text:span text:style-name="T8">barre</text:span><text:span text:style-name="T8"> </text:span><text:span text:style-name="T8">les</text:span><text:span text:style-name="T8"> </text:span><text:span text:style-name="T8">réponses</text:span><text:span text:style-name="T8"> </text:span><text:span text:style-name="T8">fausses</text:span><text:span text:style-name="T8">.</text:span></text:p>
          </table:table-cell>
        </table:table-row>
        <table:table-row>
          <table:table-cell table:style-name="Tableau7.A3" office:value-type="string">
            <text:list xml:id="list1170817678" text:style-name="LS2">
              <text:list-item>
                <text:p text:style-name="P14"><text:span text:style-name="T8">une</text:span><text:span text:style-name="T8"> </text:span><text:span text:style-name="T8">recette</text:span><text:span text:style-name="T8"> </text:span><text:span text:style-name="T8">de</text:span><text:span text:style-name="T8"> </text:span><text:span text:style-name="T8">cuisine</text:span></text:p>
              </text:list-item>
              <text:list-item>
                <text:p text:style-name="P14"><text:span text:style-name="T8">une</text:span><text:span text:style-name="T8"> </text:span><text:span text:style-name="T8">photographie</text:span><text:span text:style-name="T8"> </text:span><text:span text:style-name="T8">de</text:span><text:span text:style-name="T8"> </text:span><text:span text:style-name="T8">sa</text:span><text:span text:style-name="T8"> </text:span><text:span text:style-name="T8">sœur</text:span><text:span text:style-name="T8"> </text:span><text:span text:style-name="T8">avec</text:span><text:span text:style-name="T8"> </text:span><text:span text:style-name="T8">son</text:span><text:span text:style-name="T8"> </text:span><text:span text:style-name="T8">amoureux</text:span></text:p>
              </text:list-item>
              <text:list-item>
                <text:p text:style-name="P14"><text:span text:style-name="T8">une</text:span><text:span text:style-name="T8"> </text:span><text:span text:style-name="T8">histoire</text:span><text:span text:style-name="T8"> </text:span><text:span text:style-name="T8">drôle</text:span></text:p>
              </text:list-item>
              <text:list-item>
                <text:p text:style-name="P14"><text:span text:style-name="T8">des</text:span><text:span text:style-name="T8"> </text:span><text:span text:style-name="T8">insultes</text:span><text:span text:style-name="T8"> </text:span><text:span text:style-name="T8">à</text:span><text:span text:style-name="T8"> </text:span><text:span text:style-name="T8">l</text:span><text:span text:style-name="T8">’</text:span><text:span text:style-name="T8">égard</text:span><text:span text:style-name="T8"> </text:span><text:span text:style-name="T8">de</text:span><text:span text:style-name="T8"> </text:span><text:span text:style-name="T8">sa</text:span><text:span text:style-name="T8"> </text:span><text:span text:style-name="T8">sœur</text:span></text:p>
              </text:list-item>
              <text:list-item>
                <text:p text:style-name="P14"><text:span text:style-name="T8">des</text:span><text:span text:style-name="T8"> </text:span><text:span text:style-name="T8">secrets</text:span><text:span text:style-name="T8"> </text:span><text:span text:style-name="T8">concernant</text:span><text:span text:style-name="T8"> </text:span><text:span text:style-name="T8">Lou</text:span></text:p>
              </text:list-item>
              <text:list-item>
                <text:p text:style-name="P14"><text:span text:style-name="T8">une</text:span><text:span text:style-name="T8"> </text:span><text:span text:style-name="T8">liste</text:span><text:span text:style-name="T8"> </text:span><text:span text:style-name="T8">des</text:span><text:span text:style-name="T8"> </text:span><text:span text:style-name="T8">qualités</text:span><text:span text:style-name="T8"> </text:span><text:span text:style-name="T8">de</text:span><text:span text:style-name="T8"> </text:span><text:span text:style-name="T8">sa</text:span><text:span text:style-name="T8"> </text:span><text:span text:style-name="T8">sœur</text:span></text:p>
              </text:list-item>
              <text:list-item>
                <text:p text:style-name="P14"><text:span text:style-name="T8">les</text:span><text:span text:style-name="T8"> </text:span><text:span text:style-name="T8">paroles</text:span><text:span text:style-name="T8"> </text:span><text:span text:style-name="T8">d</text:span><text:span text:style-name="T8">’</text:span><text:span text:style-name="T8">une</text:span><text:span text:style-name="T8"> </text:span><text:span text:style-name="T8">chanson</text:span></text:p>
              </text:list-item>
            </text:list>
          </table:table-cell>
        </table:table-row>
      </table:table>
      <text:p text:style-name="P7"/>
      <text:p text:style-name="P8"/>
      <table:table table:name="Tableau8" table:style-name="Tableau8">
        <table:table-column table:style-name="Tableau8.A"/>
        <table:table-row>
          <table:table-cell table:style-name="Tableau8.A1" office:value-type="string" table:protected="true">
            <text:list xml:id="list66189674" text:style-name="LS1">
              <text:list-item text:start-value="6">
                <text:p text:style-name="P17"><text:span text:style-name="T10"><text:s/>Que</text:span><text:span text:style-name="T10"> </text:span><text:span text:style-name="T10">se</text:span><text:span text:style-name="T10"> </text:span><text:span text:style-name="T10">passe</text:span><text:span text:style-name="T10">-</text:span><text:span text:style-name="T10">t</text:span><text:span text:style-name="T10">-</text:span><text:span text:style-name="T10">il</text:span><text:span text:style-name="T10"> </text:span><text:span text:style-name="T10">dans</text:span><text:span text:style-name="T10"> </text:span><text:span text:style-name="T10">le</text:span><text:span text:style-name="T10"> </text:span><text:span text:style-name="T10">bus</text:span><text:span text:style-name="T10"> ?</text:span></text:p>
              </text:list-item>
            </text:list>
          </table:table-cell>
        </table:table-row>
        <table:table-row>
          <table:table-cell table:style-name="Tableau8.A2" office:value-type="string" table:protected="true">
            <text:p text:style-name="P1"><text:span text:style-name="T8">Consigne : </text:span><text:span text:style-name="T9">r</text:span><text:span text:style-name="T8">aconte, en une phrase, la scène du bus.</text:span></text:p>
          </table:table-cell>
        </table:table-row>
        <table:table-row>
          <table:table-cell table:style-name="Tableau8.A3" office:value-type="string">
            <text:p text:style-name="P5"/>
          </table:table-cell>
        </table:table-row>
      </table:table>
      <text:p text:style-name="P7"/>
      <text:p text:style-name="P10"/>
      <table:table table:name="Tableau9" table:style-name="Tableau9">
        <table:table-column table:style-name="Tableau9.A"/>
        <table:table-row>
          <table:table-cell table:style-name="Tableau9.A1" office:value-type="string" table:protected="true">
            <text:list xml:id="list1515970692" text:continue-numbering="true" text:style-name="LS1">
              <text:list-item>
                <text:p text:style-name="P17"><text:span text:style-name="T10"><text:s/>Lou</text:span><text:span text:style-name="T10"> </text:span><text:span text:style-name="T10">se</text:span><text:span text:style-name="T10"> </text:span><text:span text:style-name="T10">venge</text:span><text:span text:style-name="T10"> </text:span><text:span text:style-name="T10">en</text:span><text:span text:style-name="T10"> </text:span><text:span text:style-name="T10">divulgant</text:span><text:span text:style-name="T10"> </text:span><text:span text:style-name="T10">un</text:span><text:span text:style-name="T10"> </text:span><text:span text:style-name="T10">secret</text:span><text:span text:style-name="T10"> </text:span><text:span text:style-name="T10">de</text:span><text:span text:style-name="T10"> </text:span><text:span text:style-name="T10">Vinz</text:span><text:span text:style-name="T10"> </text:span><text:span text:style-name="T10">à</text:span><text:span text:style-name="T10"> </text:span><text:span text:style-name="T10">l</text:span><text:span text:style-name="T10">'</text:span><text:span text:style-name="T10">aide</text:span><text:span text:style-name="T10"> </text:span><text:span text:style-name="T10">d</text:span><text:span text:style-name="T10">'</text:span><text:span text:style-name="T10">un</text:span><text:span text:style-name="T10"> </text:span><text:span text:style-name="T10">porte</text:span><text:span text:style-name="T10">-</text:span><text:span text:style-name="T10">voix</text:span><text:span text:style-name="T10">.</text:span></text:p>
              </text:list-item>
            </text:list>
          </table:table-cell>
        </table:table-row>
        <table:table-row>
          <table:table-cell table:style-name="Tableau9.A2" office:value-type="string" table:protected="true">
            <text:p text:style-name="P1"><text:span text:style-name="T8">Consigne : </text:span><text:span text:style-name="T9">m</text:span><text:span text:style-name="T8">ets en gras et en bleu les phrases avec lesquelles tu es d'accord.</text:span></text:p>
          </table:table-cell>
        </table:table-row>
        <table:table-row>
          <table:table-cell table:style-name="Tableau9.A3" office:value-type="string">
            <text:p text:style-name="P16"><text:span text:style-name="T8">Elle</text:span><text:span text:style-name="T8"> </text:span><text:span text:style-name="T8">a</text:span><text:span text:style-name="T8"> </text:span><text:span text:style-name="T8">raison</text:span><text:span text:style-name="T8">, </text:span><text:span text:style-name="T8">c</text:span><text:span text:style-name="T8">'</text:span><text:span text:style-name="T8">est</text:span><text:span text:style-name="T8"> </text:span><text:span text:style-name="T8">bien</text:span><text:span text:style-name="T8"> </text:span><text:span text:style-name="T8">fait</text:span><text:span text:style-name="T8"> </text:span><text:span text:style-name="T8">pour</text:span><text:span text:style-name="T8"> </text:span><text:span text:style-name="T8">Vinz</text:span><text:span text:style-name="T8">.</text:span></text:p>
            <text:p text:style-name="P16"><text:span text:style-name="T8">Ce</text:span><text:span text:style-name="T8"> </text:span><text:span text:style-name="T8">n</text:span><text:span text:style-name="T8">'</text:span><text:span text:style-name="T8">est</text:span><text:span text:style-name="T8"> </text:span><text:span text:style-name="T8">pas</text:span><text:span text:style-name="T8"> </text:span><text:span text:style-name="T8">la</text:span><text:span text:style-name="T8"> </text:span><text:span text:style-name="T8">faute</text:span><text:span text:style-name="T8"> </text:span><text:span text:style-name="T8">de</text:span><text:span text:style-name="T8"> </text:span><text:span text:style-name="T8">Vinz</text:span><text:span text:style-name="T8"> </text:span><text:span text:style-name="T8">si</text:span><text:span text:style-name="T8"> </text:span><text:span text:style-name="T8">ses</text:span><text:span text:style-name="T8"> </text:span><text:span text:style-name="T8">camarades</text:span><text:span text:style-name="T8"> </text:span><text:span text:style-name="T8">se</text:span><text:span text:style-name="T8"> </text:span><text:span text:style-name="T8">sont</text:span><text:span text:style-name="T8"> </text:span><text:span text:style-name="T8">moqués</text:span><text:span text:style-name="T8"> </text:span><text:span text:style-name="T8">d</text:span><text:span text:style-name="T8">'</text:span><text:span text:style-name="T8">elle</text:span><text:span text:style-name="T8">.</text:span></text:p>
            <text:p text:style-name="P16"><text:span text:style-name="T8">Puisqu</text:span><text:span text:style-name="T8">’</text:span><text:span text:style-name="T8">il</text:span><text:span text:style-name="T8"> </text:span><text:span text:style-name="T8">a</text:span><text:span text:style-name="T8"> </text:span><text:span text:style-name="T8">écrit</text:span><text:span text:style-name="T8"> </text:span><text:span text:style-name="T8">la</text:span><text:span text:style-name="T8"> </text:span><text:span text:style-name="T8">vérité</text:span><text:span text:style-name="T8">, </text:span><text:span text:style-name="T8">Vinz</text:span><text:span text:style-name="T8"> </text:span><text:span text:style-name="T8">n</text:span><text:span text:style-name="T8">’</text:span><text:span text:style-name="T8">a</text:span><text:span text:style-name="T8"> </text:span><text:span text:style-name="T8">pas</text:span><text:span text:style-name="T8"> </text:span><text:span text:style-name="T8">commis</text:span><text:span text:style-name="T8"> </text:span><text:span text:style-name="T8">de</text:span><text:span text:style-name="T8"> </text:span><text:span text:style-name="T8">faute</text:span><text:span text:style-name="T8">.</text:span></text:p>
            <text:p text:style-name="P16"><text:span text:style-name="T8">Avec</text:span><text:span text:style-name="T8"> </text:span><text:span text:style-name="T8">son</text:span><text:span text:style-name="T8"> </text:span><text:span text:style-name="T8">blog</text:span><text:span text:style-name="T8">, </text:span><text:span text:style-name="T8">Vinz</text:span><text:span text:style-name="T8"> </text:span><text:span text:style-name="T8">a</text:span><text:span text:style-name="T8"> </text:span><text:span text:style-name="T8">divulgué</text:span><text:span text:style-name="T8"> </text:span><text:span text:style-name="T8">ses</text:span><text:span text:style-name="T8"> </text:span><text:span text:style-name="T8">secrets</text:span><text:span text:style-name="T8"> </text:span><text:span text:style-name="T8">à</text:span><text:span text:style-name="T8"> </text:span><text:span text:style-name="T8">beaucoup</text:span><text:span text:style-name="T8"> </text:span><text:span text:style-name="T8">plus</text:span><text:span text:style-name="T8"> </text:span><text:span text:style-name="T8">de</text:span><text:span text:style-name="T8"> </text:span><text:span text:style-name="T8">personnes</text:span><text:span text:style-name="T8"> </text:span><text:span text:style-name="T8">qu</text:span><text:span text:style-name="T8">'</text:span><text:span text:style-name="T8">elle</text:span><text:span text:style-name="T8">.</text:span></text:p>
            <text:p text:style-name="P16"><text:span text:style-name="T8">Vinz</text:span><text:span text:style-name="T8"> </text:span><text:span text:style-name="T8">n</text:span><text:span text:style-name="T8">’</text:span><text:span text:style-name="T8">avait</text:span><text:span text:style-name="T8"> </text:span><text:span text:style-name="T8">pas</text:span><text:span text:style-name="T8"> </text:span><text:span text:style-name="T8">le</text:span><text:span text:style-name="T8"> </text:span><text:span text:style-name="T8">droit</text:span><text:span text:style-name="T8"> </text:span><text:span text:style-name="T8">de</text:span><text:span text:style-name="T8"> </text:span><text:span text:style-name="T8">publier</text:span><text:span text:style-name="T8"> </text:span><text:span text:style-name="T8">ces</text:span><text:span text:style-name="T8"> </text:span><text:span text:style-name="T8">informations</text:span><text:span text:style-name="T8"> </text:span><text:span text:style-name="T8">à</text:span><text:span text:style-name="T8"> </text:span><text:span text:style-name="T8">propos</text:span><text:span text:style-name="T8"> </text:span><text:span text:style-name="T8">de</text:span><text:span text:style-name="T8"> </text:span><text:span text:style-name="T8">sa</text:span><text:span text:style-name="T8"> </text:span><text:span text:style-name="T8">sœur</text:span><text:span text:style-name="T8">.</text:span></text:p>
            <text:p text:style-name="P16"><text:span text:style-name="T8">À</text:span><text:span text:style-name="T8"> </text:span><text:span text:style-name="T8">son</text:span><text:span text:style-name="T8"> </text:span><text:span text:style-name="T8">tour</text:span><text:span text:style-name="T8">, </text:span><text:span text:style-name="T8">Lou</text:span><text:span text:style-name="T8"> </text:span><text:span text:style-name="T8">divulgue</text:span><text:span text:style-name="T8"> </text:span><text:span text:style-name="T8">un</text:span><text:span text:style-name="T8"> </text:span><text:span text:style-name="T8">secret</text:span><text:span text:style-name="T8"> </text:span><text:span text:style-name="T8">de</text:span><text:span text:style-name="T8"> </text:span><text:span text:style-name="T8">Vinz</text:span><text:span text:style-name="T8"> : </text:span><text:span text:style-name="T8">c</text:span><text:span text:style-name="T8">’</text:span><text:span text:style-name="T8">est</text:span><text:span text:style-name="T8"> </text:span><text:span text:style-name="T8">interdit</text:span><text:span text:style-name="T8">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Narrow" svg:font-family="'Arial Narro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423cm" fo:margin-bottom="0.212cm" style:contextual-spacing="false" fo:line-height="100%" fo:break-before="auto" fo:break-after="auto" style:writing-mode="lr-tb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S1">
      <text:list-level-style-number text:level="1" text:style-name="Default_20_Paragraph_20_Font" style:num-suffix="." style:num-format="1">
        <style:list-level-properties text:space-before="0.635cm"/>
      </text:list-level-style-number>
      <text:list-level-style-number text:level="2" text:style-name="List1Level1" style:num-suffix="." style:num-format="1">
        <style:list-level-properties text:space-before="1.905cm"/>
      </text:list-level-style-number>
      <text:list-level-style-number text:level="3" text:style-name="List1Level2" style:num-suffix="." style:num-format="1">
        <style:list-level-properties fo:text-align="end"/>
      </text:list-level-style-number>
      <text:list-level-style-number text:level="4" text:style-name="List1Level3" style:num-suffix="." style:num-format="1">
        <style:list-level-properties text:space-before="4.445cm"/>
      </text:list-level-style-number>
      <text:list-level-style-number text:level="5" text:style-name="List1Level4" style:num-suffix="." style:num-format="1">
        <style:list-level-properties text:space-before="5.715cm"/>
      </text:list-level-style-number>
      <text:list-level-style-number text:level="6" text:style-name="List1Level5" style:num-suffix="." style:num-format="1">
        <style:list-level-properties fo:text-align="end"/>
      </text:list-level-style-number>
      <text:list-level-style-number text:level="7" text:style-name="List1Level6" style:num-suffix="." style:num-format="1">
        <style:list-level-properties text:space-before="8.255cm"/>
      </text:list-level-style-number>
      <text:list-level-style-number text:level="8" text:style-name="List1Level7" style:num-suffix="." style:num-format="1">
        <style:list-level-properties text:space-before="9.525cm"/>
      </text:list-level-style-number>
      <text:list-level-style-number text:level="9" text:style-name="List1Level8" style:num-suffix="." style:num-format="1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auto" fo:break-after="auto" style:writing-mode="lr-tb"/>
      <style:text-properties fo:language="fr" fo:country="FR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fr" fo:country="FR"/>
    </style:style>
    <style:style style:name="MT1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4c4c4c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color="#4c4c4c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SDEN</text:span><text:span text:style-name="MT1">21 </text:span><text:span text:style-name="MT2">- </text:span><text:span text:style-name="MT3">Rallye</text:span><text:span text:style-name="MT3"> </text:span><text:span text:style-name="MT2">internet</text:span><text:span text:style-name="MT2"> 201</text:span><text:span text:style-name="MT3">2</text:span><text:span text:style-name="MT2">-201</text:span><text:span text:style-name="MT3">3</text:span><text:span text:style-name="MT2"> - </text:span><text:span text:style-name="MT2">questionnaire</text:span><text:span text:style-name="MT2"> </text:span><text:span text:style-name="MT2">niveau</text:span><text:span text:style-name="MT2"> </text:span><text:span text:style-name="MT3">1</text:span></text:p>
      </style:header>
      <style:footer>
        <text:p text:style-name="MP2"><text:span text:style-name="MT4"><text:tab/><text:tab/></text:span><text:span text:style-name="MT4">Page</text:span><text:span text:style-name="MT4"> </text:span><text:span text:style-name="MT4"><text:page-number text:select-page="current">2</text:page-number></text:span><text:span text:style-name="MT4"> /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/>
    <meta:editing-cycles>2</meta:editing-cycles>
    <meta:creation-date>2012-12-12T22:57:40</meta:creation-date>
    <meta:editing-duration>P0D</meta:editing-duration>
    <meta:initial-creator>ToM </meta:initial-creator>
    <dc:date>2012-12-12T23:02:50</dc:date>
    <dc:creator>ToM </dc:creator>
    <meta:document-statistic meta:table-count="9" meta:image-count="0" meta:object-count="0" meta:page-count="2" meta:paragraph-count="40" meta:word-count="343" meta:character-count="1837" meta:non-whitespace-character-count="1533"/>
  </office:meta>
</office:document-meta>
</file>