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ation" style:family="table">
      <style:table-properties style:width="19.001cm" table:align="margins"/>
    </style:style>
    <style:style style:name="ration.A" style:family="table-column">
      <style:table-column-properties style:column-width="6.334cm" style:rel-column-width="21845*"/>
    </style:style>
    <style:style style:name="ration.A1" style:family="table-cell">
      <style:table-cell-properties fo:padding="0.097cm" fo:border-left="0.002cm solid #000000" fo:border-right="none" fo:border-top="0.002cm solid #000000" fo:border-bottom="0.002cm solid #000000"/>
    </style:style>
    <style:style style:name="ration.C1" style:family="table-cell">
      <style:table-cell-properties fo:padding="0.097cm" fo:border="0.002cm solid #000000"/>
    </style:style>
    <style:style style:name="ration.A2" style:family="table-cell">
      <style:table-cell-properties fo:padding="0.097cm" fo:border-left="0.002cm solid #000000" fo:border-right="none" fo:border-top="none" fo:border-bottom="0.002cm solid #000000"/>
    </style:style>
    <style:style style:name="ration.C2" style:family="table-cell">
      <style:table-cell-properties fo:padding="0.097cm" fo:border-left="0.002cm solid #000000" fo:border-right="0.002cm solid #000000" fo:border-top="none" fo:border-bottom="0.002cm solid #000000"/>
    </style:style>
    <style:style style:name="ration.11" style:family="table-row">
      <style:table-row-properties style:min-row-height="0.727cm"/>
    </style:style>
    <style:style style:name="P1"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style:font-name="Comic Sans M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66cc" style:font-name="Comic Sans MS"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color="#000000" style:font-name="Comic Sans M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font-name="Times New Roman1" fo:font-size="12pt"/>
    </style:style>
    <style:style style:name="T2" style:family="text">
      <style:text-properties style:font-name="Times New Roman1" fo:font-size="14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OTIDIEN : ALIMENTATION</text:p>
      <text:p text:style-name="P3"><text:a xlink:type="simple" xlink:href="http://actiweb21.ac-dijon.fr/alimentation.php" text:style-name="Internet_20_link" text:visited-style-name="Visited_20_Internet_20_Link">http://actiweb21.ac-dijon.fr/alimentation.php</text:a></text:p>
      <text:p text:style-name="P1">La ration du poilu</text:p>
      <text:p text:style-name="P2">Complète le tableau en utilisant les documents proposés sur la page internet :</text:p>
      <text:p text:style-name="Standard"/>
      <table:table table:name="ration" table:style-name="ration">
        <table:table-column table:style-name="ration.A" table:number-columns-repeated="3"/>
        <table:table-row>
          <table:table-cell table:style-name="ration.A1" office:value-type="string">
            <text:p text:style-name="P6">Aliments</text:p>
          </table:table-cell>
          <table:table-cell table:style-name="ration.A1" office:value-type="string">
            <text:p text:style-name="P6">Poilu*</text:p>
          </table:table-cell>
          <table:table-cell table:style-name="ration.C1" office:value-type="string">
            <text:p text:style-name="P6">Aujourd'hui*</text:p>
          </table:table-cell>
        </table:table-row>
        <table:table-row>
          <table:table-cell table:style-name="ration.A2" office:value-type="string">
            <text:p text:style-name="Table_20_Contents">Beurre/margarine</text:p>
          </table:table-cell>
          <table:table-cell table:style-name="ration.A2" office:value-type="string">
            <text:p text:style-name="Table_20_Contents"/>
          </table:table-cell>
          <table:table-cell table:style-name="ration.C2" office:value-type="string">
            <text:p text:style-name="Table_20_Contents">60g</text:p>
          </table:table-cell>
        </table:table-row>
        <table:table-row>
          <table:table-cell table:style-name="ration.A2" office:value-type="string">
            <text:p text:style-name="Table_20_Contents">café</text:p>
          </table:table-cell>
          <table:table-cell table:style-name="ration.A2" office:value-type="string">
            <text:p text:style-name="Table_20_Contents"/>
          </table:table-cell>
          <table:table-cell table:style-name="ration.C2" office:value-type="string">
            <text:p text:style-name="Table_20_Contents">-</text:p>
          </table:table-cell>
        </table:table-row>
        <table:table-row>
          <table:table-cell table:style-name="ration.A2" office:value-type="string">
            <text:p text:style-name="Table_20_Contents">Céréales</text:p>
          </table:table-cell>
          <table:table-cell table:style-name="ration.A2" office:value-type="string">
            <text:p text:style-name="Table_20_Contents"/>
          </table:table-cell>
          <table:table-cell table:style-name="ration.C2" office:value-type="string">
            <text:p text:style-name="Table_20_Contents">30g</text:p>
          </table:table-cell>
        </table:table-row>
        <table:table-row>
          <table:table-cell table:style-name="ration.A2" office:value-type="string">
            <text:p text:style-name="Table_20_Contents">Féculents</text:p>
          </table:table-cell>
          <table:table-cell table:style-name="ration.A2" office:value-type="string">
            <text:p text:style-name="Table_20_Contents"/>
          </table:table-cell>
          <table:table-cell table:style-name="ration.C2" office:value-type="string">
            <text:p text:style-name="Table_20_Contents">250g</text:p>
          </table:table-cell>
        </table:table-row>
        <table:table-row>
          <table:table-cell table:style-name="ration.A2" office:value-type="string">
            <text:p text:style-name="Table_20_Contents">Fromage</text:p>
          </table:table-cell>
          <table:table-cell table:style-name="ration.A2" office:value-type="string">
            <text:p text:style-name="Table_20_Contents"/>
          </table:table-cell>
          <table:table-cell table:style-name="ration.C2" office:value-type="string">
            <text:p text:style-name="Table_20_Contents">100g</text:p>
          </table:table-cell>
        </table:table-row>
        <table:table-row>
          <table:table-cell table:style-name="ration.A2" office:value-type="string">
            <text:p text:style-name="Table_20_Contents">Fruits frais</text:p>
          </table:table-cell>
          <table:table-cell table:style-name="ration.A2" office:value-type="string">
            <text:p text:style-name="Table_20_Contents"/>
          </table:table-cell>
          <table:table-cell table:style-name="ration.C2" office:value-type="string">
            <text:p text:style-name="Table_20_Contents">200g</text:p>
          </table:table-cell>
        </table:table-row>
        <table:table-row>
          <table:table-cell table:style-name="ration.A2" office:value-type="string">
            <text:p text:style-name="Table_20_Contents">Légumes frais</text:p>
          </table:table-cell>
          <table:table-cell table:style-name="ration.A2" office:value-type="string">
            <text:p text:style-name="Table_20_Contents"/>
          </table:table-cell>
          <table:table-cell table:style-name="ration.C2" office:value-type="string">
            <text:p text:style-name="Table_20_Contents">100g</text:p>
          </table:table-cell>
        </table:table-row>
        <table:table-row>
          <table:table-cell table:style-name="ration.A2" office:value-type="string">
            <text:p text:style-name="Table_20_Contents">Œufs</text:p>
          </table:table-cell>
          <table:table-cell table:style-name="ration.A2" office:value-type="string">
            <text:p text:style-name="Table_20_Contents"/>
          </table:table-cell>
          <table:table-cell table:style-name="ration.C2" office:value-type="string">
            <text:p text:style-name="Table_20_Contents">100g</text:p>
          </table:table-cell>
        </table:table-row>
        <table:table-row>
          <table:table-cell table:style-name="ration.A2" office:value-type="string">
            <text:p text:style-name="Table_20_Contents">Pain</text:p>
          </table:table-cell>
          <table:table-cell table:style-name="ration.A2" office:value-type="string">
            <text:p text:style-name="Table_20_Contents"/>
          </table:table-cell>
          <table:table-cell table:style-name="ration.C2" office:value-type="string">
            <text:p text:style-name="Table_20_Contents">150g</text:p>
          </table:table-cell>
        </table:table-row>
        <table:table-row table:style-name="ration.11">
          <table:table-cell table:style-name="ration.A2" office:value-type="string">
            <text:p text:style-name="Table_20_Contents">Viande</text:p>
          </table:table-cell>
          <table:table-cell table:style-name="ration.A2" office:value-type="string">
            <text:p text:style-name="Table_20_Contents"/>
          </table:table-cell>
          <table:table-cell table:style-name="ration.C2" office:value-type="string">
            <text:p text:style-name="Table_20_Contents">100g</text:p>
          </table:table-cell>
        </table:table-row>
        <table:table-row>
          <table:table-cell table:style-name="ration.A2" office:value-type="string">
            <text:p text:style-name="Table_20_Contents">Vin</text:p>
          </table:table-cell>
          <table:table-cell table:style-name="ration.A2" office:value-type="string">
            <text:p text:style-name="Table_20_Contents"/>
          </table:table-cell>
          <table:table-cell table:style-name="ration.C2" office:value-type="string">
            <text:p text:style-name="Table_20_Contents">-</text:p>
          </table:table-cell>
        </table:table-row>
        <table:table-row>
          <table:table-cell table:style-name="ration.A2" office:value-type="string">
            <text:p text:style-name="Table_20_Contents"/>
          </table:table-cell>
          <table:table-cell table:style-name="ration.A2" office:value-type="string">
            <text:p text:style-name="Table_20_Contents">*source :CDRS</text:p>
          </table:table-cell>
          <table:table-cell table:style-name="ration.C2" office:value-type="string">
            <text:p text:style-name="Table_20_Contents">* source:agence canadienne des aliments</text:p>
          </table:table-cell>
        </table:table-row>
      </table:table>
      <text:p text:style-name="Standard"/>
      <text:p text:style-name="P2">Compare ces deux rations journalières.</text:p>
      <text:p text:style-name="P2"/>
      <text:p text:style-name="P2">A l'aide d'un texte court , pourrais-tu expliquer ces différences ?</text:p>
      <text:p text:style-name="P2">-</text:p>
      <text:p text:style-name="P2"/>
      <text:p text:style-name="P5">Pour aller plus loin :</text:p>
      <text:p text:style-name="P4"><text:span text:style-name="T1">...Tu descends dans un trou, il faut remonter et descendre dans un autre, et toujours comme cela. Tu vois cela, il faut être acrobate pour y résister avec des blessés sur le dos. Les routes d'arrière sont tellement battues par des feux de barrage, que souvent on ne peut passer, qu'ainsi on reste très bien 2 ou 3 jours sans manger et sans boire autre chose que du singe ou de l'eau que l'on puise la nuit dans un trou d'obus. Heureusement qu'on ne la voit pas, car on ne boirait pas, et cependant la fièvre vous dévore...</text:span> <text:s/>(<text:span text:style-name="T2">Extraits de lettres de Lucien Durosoir à sa Mère: 1916</text:span> )</text:p>
      <text:p text:style-name="P4"/>
      <text:p text:style-name="P5">Dans de nombreuses lettres, les poilus disent manger du singe. Que comprends-tu ?</text:p>
      <text:p text:style-name="P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15T14:02:08.43</meta:creation-date>
    <meta:editing-duration>PT2M42S</meta:editing-duration>
    <meta:editing-cycles>2</meta:editing-cycles>
    <meta:generator>OpenOffice/4.1.1$Win32 OpenOffice.org_project/411m6$Build-9775</meta:generator>
    <meta:initial-creator>Tice Auxonne</meta:initial-creator>
    <meta:document-statistic meta:table-count="1" meta:image-count="0" meta:object-count="0" meta:page-count="1" meta:paragraph-count="38" meta:word-count="200" meta:character-count="1156"/>
    <dc:date>2014-12-15T14:04:48.17</dc:date>
    <dc:creator>Tice Auxonne</dc:creator>
  </office:meta>
</office:document-meta>
</file>