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3.799cm" style:rel-column-width="13107*"/>
    </style:style>
    <style:style style:name="Tableau1.A1" style:family="table-cell">
      <style:table-cell-properties fo:padding="0.097cm" fo:border="none"/>
    </style:style>
    <style:style style:name="Tableau1.B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B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omic Sans M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Comic Sans MS" fo:font-size="14pt"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Comic Sans MS" fo:font-size="14pt"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ext-properties fo:color="#000000" style:font-name="Comic Sans M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style>
    <style:style style:name="P8" style:family="paragraph" style:parent-style-name="Table_20_Contents">
      <style:paragraph-properties fo:text-align="justify" style:justify-single-word="false"/>
      <style:text-properties style:font-name="Comic Sans MS" fo:font-size="14pt" style:font-size-asian="14pt" style:font-size-complex="14pt"/>
    </style:style>
    <style:style style:name="P9" style:family="paragraph" style:parent-style-name="Table_20_Contents">
      <style:paragraph-properties fo:text-align="center" style:justify-single-word="false"/>
      <style:text-properties style:font-name="Comic Sans MS" fo:font-size="14pt" style:font-size-asian="14pt" style:font-size-complex="14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color="#000000" style:font-name="Comic Sans MS"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list-style-name="L1">
      <style:paragraph-properties fo:text-align="justify" style:justify-single-word="false"/>
      <style:text-properties fo:color="#000000" style:font-name="Comic Sans MS" fo:font-size="14pt" fo:font-style="normal" fo:font-weight="normal" style:font-size-asian="14pt" style:font-style-asian="normal" style:font-weight-asian="normal" style:font-size-complex="14pt" style:font-style-complex="normal" style:font-weight-complex="normal"/>
    </style:style>
    <style:style style:name="P13" style:family="paragraph">
      <style:paragraph-properties fo:text-align="center"/>
    </style:style>
    <style:style style:name="T1" style:family="text">
      <style:text-properties style:font-name="Comic Sans MS" fo:font-size="10pt" fo:font-weight="bold" style:font-size-asian="10pt" style:font-weight-asian="bold" style:font-size-complex="10pt" style:font-weight-complex="bold"/>
    </style:style>
    <style:style style:name="T2" style:family="text">
      <style:text-properties style:font-name="Comic Sans MS" fo:font-size="14pt" fo:font-weight="normal" style:font-size-asian="14pt" style:font-weight-asian="normal" style:font-size-complex="14pt" style:font-weight-complex="normal"/>
    </style:style>
    <style:style style:name="T3" style:family="text">
      <style:text-properties style:font-name="Comic Sans MS" fo:font-size="14pt" style:font-size-asian="14pt" style:font-size-complex="14pt"/>
    </style:style>
    <style:style style:name="T4" style:family="text">
      <style:text-properties style:font-name="Comic Sans MS" fo:font-size="14pt" fo:font-style="italic" style:font-size-asian="14pt" style:font-style-asian="italic" style:font-size-complex="14pt" style:font-style-complex="italic"/>
    </style:style>
    <style:style style:name="T5" style:family="text">
      <style:text-properties fo:color="#000000" style:font-name="Comic Sans MS"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svg:stroke-color="#000000"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ES : ARMEMENT</text:p>
      <text:p text:style-name="P3"><text:a xlink:type="simple" xlink:href="http://actiweb21.ac-dijon.fr/armement.php" text:style-name="Internet_20_link" text:visited-style-name="Visited_20_Internet_20_Link"><text:span text:style-name="T1">http://actiweb21.ac-dijon.fr/armement.php</text:span></text:a></text:p>
      <text:p text:style-name="P1"/>
      <text:p text:style-name="P1">Les bruits de guerre</text:p>
      <text:p text:style-name="P7"><text:span text:style-name="T2">Après avoir écouté le son de la page web, tu pourras le télécharger en cliquant sur l’icône </text:span><text:span text:style-name="T2"><draw:frame draw:style-name="fr1" draw:name="images1" text:anchor-type="as-char" svg:width="0.898cm" svg:height="0.796cm" draw:z-index="0"><draw:image xlink:href="http://actiweb21.ac-dijon.fr/son.jpg" xlink:type="simple" xlink:show="embed" xlink:actuate="onLoad"/></draw:frame></text:span> .<text:span text:style-name="T3"> Avec le logiciel Audacity, tu ne conserveras que le bruit de bombe, et tu l'enregistreras sous « </text:span><text:span text:style-name="T4">bombe.mp3 </text:span><text:span text:style-name="T3">».</text:span></text:p>
      <text:p text:style-name="P2"/>
      <text:p text:style-name="P1">La Grosse Bertha</text:p>
      <text:p text:style-name="P4"><text:span text:style-name="T5">Lis </text:span><text:a xlink:type="simple" xlink:href="http://fr.wikipedia.org/wiki/Grosse_Bertha" text:style-name="Internet_20_link" text:visited-style-name="Visited_20_Internet_20_Link">cet article de l'encyclopédie wikipédia</text:a><text:span text:style-name="T5">. </text:span></text:p>
      <text:p text:style-name="P5">Peux-tu expliquer pourquoi les forts de Verdun résistèrent mieux à ce canon ?</text:p>
      <text:p text:style-name="P5">-</text:p>
      <text:p text:style-name="P5"/>
      <text:p text:style-name="P5"/>
      <text:p text:style-name="P5"/>
      <text:p text:style-name="P5"/>
      <text:p text:style-name="P5"/>
      <text:p text:style-name="P5">Pourrais-tu compléter ce tableau sur la vitesse de l'obus ?</text:p>
      <table:table table:name="Tableau1" table:style-name="Tableau1">
        <table:table-column table:style-name="Tableau1.A" table:number-columns-repeated="5"/>
        <table:table-row>
          <table:table-cell table:style-name="Tableau1.A1" office:value-type="string">
            <text:p text:style-name="P9"/>
          </table:table-cell>
          <table:table-cell table:style-name="Tableau1.B1" office:value-type="string">
            <text:p text:style-name="P9">En m/s</text:p>
          </table:table-cell>
          <table:table-cell table:style-name="Tableau1.B1" office:value-type="string">
            <text:p text:style-name="P9">En m/mn</text:p>
          </table:table-cell>
          <table:table-cell table:style-name="Tableau1.B1" office:value-type="string">
            <text:p text:style-name="P9">En m/h</text:p>
          </table:table-cell>
          <table:table-cell table:style-name="Tableau1.E1" office:value-type="string">
            <text:p text:style-name="P9">En km/h</text:p>
          </table:table-cell>
        </table:table-row>
        <table:table-row>
          <table:table-cell table:style-name="Tableau1.E1" office:value-type="string">
            <text:p text:style-name="P8">Vitesse</text:p>
          </table:table-cell>
          <table:table-cell table:style-name="Tableau1.B2" office:value-type="string">
            <text:p text:style-name="P8"/>
          </table:table-cell>
          <table:table-cell table:style-name="Tableau1.B2" office:value-type="string">
            <text:p text:style-name="P8"/>
          </table:table-cell>
          <table:table-cell table:style-name="Tableau1.B2" office:value-type="string">
            <text:p text:style-name="P8"/>
          </table:table-cell>
          <table:table-cell table:style-name="Tableau1.E2" office:value-type="string">
            <text:p text:style-name="P8"/>
          </table:table-cell>
        </table:table-row>
      </table:table>
      <text:p text:style-name="P5"/>
      <text:p text:style-name="P1">L'artillerie</text:p>
      <text:p text:style-name="P11">Dans ce texte, peux-tu expliquer les mots encadrés :</text:p>
      <text:p text:style-name="P10"><draw:rect text:anchor-type="paragraph" draw:z-index="1" draw:style-name="gr1" draw:text-style-name="P13" svg:width="2.133cm" svg:height="0.694cm" svg:x="0.072cm" svg:y="2.769cm"><text:p/></draw:rect> <text:span text:style-name="T5">L'artillerie connut des progrès considérables au cours de la Première Guerre mondiale. Au commencement de la guerre, l'artillerie était principalement composée d'artillerie légère pouvant tirer en tir tendu. Cependant, la guerre de tranchée nécessitait des munitions beaucoup plus lourdes tirées à partir d'obusier.</text:span></text:p>
      <text:p text:style-name="P5">Au cours de la guerre, il y eut de nombreuses innovations :</text:p>
      <text:list xml:id="list4230838559305484062" text:style-name="L1">
        <text:list-item>
          <text:p text:style-name="P12"><draw:rect text:anchor-type="paragraph" draw:z-index="2" draw:style-name="gr1" draw:text-style-name="P13" svg:width="3.34cm" svg:height="0.745cm" svg:x="3.849cm" svg:y="0.053cm"><text:p/></draw:rect>Le premier tir de barrage de l'histoire eut lieu à Neuve Chapelle en 1915. </text:p>
        </text:list-item>
        <text:list-item>
          <text:p text:style-name="P12">Création des premiers canons antiaériens </text:p>
        </text:list-item>
        <text:list-item>
          <text:p text:style-name="P12">Les tirs de contre-batteries </text:p>
        </text:list-item>
        <text:list-item>
          <text:p text:style-name="P12">Détection des éclairs et du bruit provoqués par les tirs d'artillerie pour la localisation et la destruction des batteries adverses </text:p>
        </text:list-item>
        <text:list-item>
          <text:p text:style-name="P12"><draw:rect text:anchor-type="paragraph" draw:z-index="3" draw:style-name="gr1" draw:text-style-name="P13" svg:width="2.827cm" svg:height="0.669cm" svg:x="6.161cm" svg:y="0.03cm"><text:p/></draw:rect>Perfectionnement du feu roulant </text:p>
        </text:list-item>
      </text:list>
      <text:p text:style-name="P5">La majorité des pertes de la guerre fut causée par l'artillerie.</text:p>
      <text:p text:style-name="P5">-</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2-13T14:49:08.41</meta:creation-date>
    <meta:editing-duration>PT37S</meta:editing-duration>
    <meta:editing-cycles>2</meta:editing-cycles>
    <meta:generator>OpenOffice/4.1.1$Win32 OpenOffice.org_project/411m6$Build-9775</meta:generator>
    <meta:initial-creator>Tice Auxonne</meta:initial-creator>
    <meta:document-statistic meta:table-count="1" meta:image-count="1" meta:object-count="0" meta:page-count="1" meta:paragraph-count="25" meta:word-count="216" meta:character-count="1333"/>
    <dc:date>2015-02-13T14:49:43.02</dc:date>
    <dc:creator>Tice Auxonne</dc:creator>
  </office:meta>
</office:document-meta>
</file>