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Industria" svg:font-family="Industria"/>
    <style:font-face style:name="Segoe UI" svg:font-family="'Segoe UI'"/>
    <style:font-face style:name="StarSymbol" svg:font-family="StarSymbol"/>
    <style:font-face style:name="Times New Roman" svg:font-family="'Times New Roman'"/>
    <style:font-face style:name="Trebuchet MS" svg:font-family="'Trebuchet M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cm" fo:border="none"/>
    </style:style>
    <style:style style:name="Tableau1" style:family="table">
      <style:table-properties style:width="17.013cm" fo:margin-left="0cm" fo:margin-right="-0.012cm" table:align="margins" style:may-break-between-rows="false"/>
    </style:style>
    <style:style style:name="Tableau1.A" style:family="table-column">
      <style:table-column-properties style:column-width="0.794cm" style:rel-column-width="3057*"/>
    </style:style>
    <style:style style:name="Tableau1.B" style:family="table-column">
      <style:table-column-properties style:column-width="16.219cm" style:rel-column-width="62478*"/>
    </style:style>
    <style:style style:name="Tableau1.A1" style:family="table-cell">
      <style:table-cell-properties fo:padding-left="0.101cm" fo:padding-right="0.101cm" fo:padding-top="0.101cm" fo:padding-bottom="0cm" fo:border-left="none" fo:border-right="none" fo:border-top="none" fo:border-bottom="0.05pt solid #000000"/>
    </style:style>
    <style:style style:name="Tableau1.A2"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Tableau1.B2" style:family="table-cell">
      <style:table-cell-properties fo:background-color="#ffff99" fo:padding="0.097cm" fo:border-left="none" fo:border-right="0.05pt solid #000000" fo:border-top="none" fo:border-bottom="0.05pt solid #000000">
        <style:background-image/>
      </style:table-cell-properties>
    </style:style>
    <style:style style:name="Tableau1.B3" style:family="table-cell">
      <style:table-cell-properties fo:padding="0.097cm" fo:border-left="none" fo:border-right="0.05pt solid #000000" fo:border-top="none" fo:border-bottom="0.05pt solid #000000"/>
    </style:style>
    <style:style style:name="Tableau1.4" style:family="table-row">
      <style:table-row-properties style:min-row-height="0.011cm"/>
    </style:style>
    <style:style style:name="Tableau1.B4" style:family="table-cell">
      <style:table-cell-properties fo:background-color="#ffff99" fo:padding="0.097cm" fo:border-left="none" fo:border-right="0.05pt solid #000000" fo:border-top="none" fo:border-bottom="0.05pt solid #000000">
        <style:background-image/>
      </style:table-cell-properties>
    </style:style>
    <style:style style:name="Tableau1.B5" style:family="table-cell">
      <style:table-cell-properties fo:padding="0.097cm" fo:border-left="none" fo:border-right="0.05pt solid #000000" fo:border-top="none" fo:border-bottom="0.05pt solid #000000"/>
    </style:style>
    <style:style style:name="Tableau11" style:family="table">
      <style:table-properties style:width="17.013cm" fo:margin-left="0cm" fo:margin-right="-0.012cm" table:align="margins" style:may-break-between-rows="false"/>
    </style:style>
    <style:style style:name="Tableau11.A" style:family="table-column">
      <style:table-column-properties style:column-width="0.792cm" style:rel-column-width="3050*"/>
    </style:style>
    <style:style style:name="Tableau11.B" style:family="table-column">
      <style:table-column-properties style:column-width="16.221cm" style:rel-column-width="62485*"/>
    </style:style>
    <style:style style:name="Tableau11.A1"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leau11.B1" style:family="table-cell">
      <style:table-cell-properties fo:background-color="#ffff99" fo:padding="0.097cm" fo:border-left="none" fo:border-right="0.05pt solid #000000" fo:border-top="0.05pt solid #000000" fo:border-bottom="0.05pt solid #000000">
        <style:background-image/>
      </style:table-cell-properties>
    </style:style>
    <style:style style:name="Tableau11.2" style:family="table-row">
      <style:table-row-properties style:min-row-height="1.681cm"/>
    </style:style>
    <style:style style:name="Tableau11.B2" style:family="table-cell">
      <style:table-cell-properties fo:padding="0.097cm" fo:border-left="none" fo:border-right="0.05pt solid #000000" fo:border-top="none" fo:border-bottom="0.05pt solid #000000"/>
    </style:style>
    <style:style style:name="Tableau4" style:family="table">
      <style:table-properties style:width="17.013cm" fo:margin-left="0cm" fo:margin-right="-0.012cm" table:align="margins" style:may-break-between-rows="false"/>
    </style:style>
    <style:style style:name="Tableau4.A" style:family="table-column">
      <style:table-column-properties style:column-width="0.792cm" style:rel-column-width="3050*"/>
    </style:style>
    <style:style style:name="Tableau4.B" style:family="table-column">
      <style:table-column-properties style:column-width="16.221cm" style:rel-column-width="62485*"/>
    </style:style>
    <style:style style:name="Tableau4.A1"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ffff99" fo:padding="0.097cm" fo:border-left="none" fo:border-right="0.05pt solid #000000" fo:border-top="0.05pt solid #000000" fo:border-bottom="0.05pt solid #000000">
        <style:background-image/>
      </style:table-cell-properties>
    </style:style>
    <style:style style:name="Tableau4.2" style:family="table-row">
      <style:table-row-properties style:min-row-height="1.799cm"/>
    </style:style>
    <style:style style:name="Tableau4.B2" style:family="table-cell">
      <style:table-cell-properties fo:padding="0.097cm" fo:border-left="none" fo:border-right="0.05pt solid #000000" fo:border-top="none" fo:border-bottom="0.05pt solid #000000"/>
    </style:style>
    <style:style style:name="Tableau7" style:family="table">
      <style:table-properties style:width="17.013cm" fo:margin-left="0cm" fo:margin-right="-0.012cm" table:align="margins" style:may-break-between-rows="false"/>
    </style:style>
    <style:style style:name="Tableau7.A" style:family="table-column">
      <style:table-column-properties style:column-width="0.79cm" style:rel-column-width="3044*"/>
    </style:style>
    <style:style style:name="Tableau7.B" style:family="table-column">
      <style:table-column-properties style:column-width="2.12cm" style:rel-column-width="8167*"/>
    </style:style>
    <style:style style:name="Tableau7.C" style:family="table-column">
      <style:table-column-properties style:column-width="14.102cm" style:rel-column-width="54324*"/>
    </style:style>
    <style:style style:name="Tableau7.A1"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ffff99" fo:padding="0.097cm" fo:border="0.05pt solid #000000">
        <style:background-image/>
      </style:table-cell-properties>
    </style:style>
    <style:style style:name="Tableau7.2" style:family="table-row">
      <style:table-row-properties style:min-row-height="0.84cm"/>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B4"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7.B5" style:family="table-cell">
      <style:table-cell-properties fo:padding="0.097cm" fo:border-left="0.05pt solid #000000" fo:border-right="0.05pt solid #000000" fo:border-top="none" fo:border-bottom="0.05pt solid #000000"/>
    </style:style>
    <style:style style:name="Tableau7.B6"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7.7" style:family="table-row">
      <style:table-row-properties style:min-row-height="2cm"/>
    </style:style>
    <style:style style:name="Tableau7.B7" style:family="table-cell">
      <style:table-cell-properties fo:padding="0.097cm" fo:border-left="0.05pt solid #000000" fo:border-right="0.05pt solid #000000" fo:border-top="none" fo:border-bottom="0.05pt solid #000000"/>
    </style:style>
    <style:style style:name="Tableau7.B8"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leau7.B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17.013cm" fo:margin-left="0cm" fo:margin-right="-0.012cm" table:align="margins" style:may-break-between-rows="false"/>
    </style:style>
    <style:style style:name="Tableau9.A" style:family="table-column">
      <style:table-column-properties style:column-width="0.792cm" style:rel-column-width="3050*"/>
    </style:style>
    <style:style style:name="Tableau9.B" style:family="table-column">
      <style:table-column-properties style:column-width="4.055cm" style:rel-column-width="15621*"/>
    </style:style>
    <style:style style:name="Tableau9.E" style:family="table-column">
      <style:table-column-properties style:column-width="4.055cm" style:rel-column-width="15622*"/>
    </style:style>
    <style:style style:name="Tableau9.1" style:family="table-row">
      <style:table-row-properties style:min-row-height="2.143cm"/>
    </style:style>
    <style:style style:name="Tableau9.A1" style:family="table-cell">
      <style:table-cell-properties style:vertical-align="middle" fo:background-color="#ffff00"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ffff99" fo:padding="0.097cm" fo:border-left="none" fo:border-right="0.05pt solid #000000" fo:border-top="0.05pt solid #000000" fo:border-bottom="0.05pt solid #000000">
        <style:background-image/>
      </style:table-cell-properties>
    </style:style>
    <style:style style:name="Tableau9.2" style:family="table-row">
      <style:table-row-properties style:min-row-height="3.009cm"/>
    </style:style>
    <style:style style:name="Tableau9.B2" style:family="table-cell" style:data-style-name="N0">
      <style:table-cell-properties fo:padding="0.097cm" fo:border-left="0.05pt solid #000000" fo:border-right="none" fo:border-top="0.05pt solid #000000" fo:border-bottom="0.05pt solid #000000"/>
    </style:style>
    <style:style style:name="Tableau9.C2" style:family="table-cell" style:data-style-name="N0">
      <style:table-cell-properties fo:padding="0.097cm" fo:border-left="0.05pt solid #000000" fo:border-right="none" fo:border-top="0.05pt solid #000000" fo:border-bottom="0.05pt solid #000000"/>
    </style:style>
    <style:style style:name="Tableau9.D2" style:family="table-cell" style:data-style-name="N0">
      <style:table-cell-properties fo:padding="0.097cm" fo:border-left="0.05pt solid #000000" fo:border-right="none" fo:border-top="0.05pt solid #000000" fo:border-bottom="0.05pt solid #000000"/>
    </style:style>
    <style:style style:name="Tableau9.E2" style:family="table-cell" style:data-style-name="N0">
      <style:table-cell-properties fo:padding="0.097cm" fo:border="0.05pt solid #000000"/>
    </style:style>
    <style:style style:name="P1" style:family="paragraph" style:parent-style-name="Header">
      <style:paragraph-properties fo:text-align="end" style:justify-single-word="false"/>
      <style:text-properties fo:color="#4c4c4c" style:font-name="Arial" fo:font-size="10pt" fo:font-style="italic" officeooo:paragraph-rsid="000b8dc1" style:font-size-asian="10pt" style:font-style-asian="italic" style:font-name-complex="Arial" style:font-size-complex="10pt"/>
    </style:style>
    <style:style style:name="P2" style:family="paragraph" style:parent-style-name="Footer">
      <style:paragraph-properties fo:text-align="end" style:justify-single-word="false"/>
      <style:text-properties fo:color="#808080" fo:font-size="8pt" style:font-size-asian="8pt" style:font-size-complex="8pt"/>
    </style:style>
    <style:style style:name="P3"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font-size-complex="9pt"/>
    </style:style>
    <style:style style:name="P4" style:family="paragraph" style:parent-style-name="Standard">
      <style:paragraph-properties fo:text-align="center" style:justify-single-word="fals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fo:font-style="normal" fo:font-weight="bold" fo:background-color="transparent"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fo:font-style="normal" fo:font-weight="bold" officeooo:paragraph-rsid="000b8dc1" fo:background-color="transparent"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none" fo:font-weight="normal" officeooo:paragraph-rsid="000c7ac6" fo:background-color="transparent"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font-style="italic" style:text-underline-style="none" fo:font-weight="bold" fo:background-color="transparent" style:font-style-asian="italic" style:font-weight-asian="bold" style:font-style-complex="italic" style:font-weight-complex="bold" style:text-rotation-angle="90" style:text-rotation-scale="line-height"/>
    </style:style>
    <style:style style:name="P12" style:family="paragraph" style:parent-style-name="Standard">
      <style:paragraph-properties fo:text-align="justify" style:justify-single-word="false"/>
    </style:style>
    <style:style style:name="P13" style:family="paragraph" style:parent-style-name="Table_20_Contents">
      <style:paragraph-properties fo:text-align="start" style:justify-single-word="false"/>
      <style:text-properties fo:background-color="transparent"/>
    </style:style>
    <style:style style:name="P14" style:family="paragraph" style:parent-style-name="Table_20_Contents">
      <style:paragraph-properties fo:text-align="justify" style:justify-single-word="false"/>
      <style:text-properties fo:background-color="transparent"/>
    </style:style>
    <style:style style:name="P15" style:family="paragraph" style:parent-style-name="Table_20_Contents">
      <style:paragraph-properties fo:text-align="justify" style:justify-single-word="false"/>
      <style:text-properties officeooo:rsid="000b8dc1" officeooo:paragraph-rsid="000b8dc1" fo:background-color="transparent"/>
    </style:style>
    <style:style style:name="P16" style:family="paragraph" style:parent-style-name="Table_20_Contents">
      <style:paragraph-properties fo:text-align="start" style:justify-single-word="false"/>
      <style:text-properties fo:font-style="italic" fo:font-weight="normal" fo:background-color="transparent" style:font-style-asian="italic" style:font-weight-asian="normal" style:font-style-complex="italic" style:font-weight-complex="normal"/>
    </style:style>
    <style:style style:name="P17" style:family="paragraph" style:parent-style-name="Table_20_Contents">
      <style:paragraph-properties fo:text-align="start" style:justify-single-word="false"/>
      <style:text-properties fo:font-style="italic" fo:font-weight="normal" officeooo:paragraph-rsid="000a4670" fo:background-color="transparent" style:font-style-asian="italic" style:font-weight-asian="normal" style:font-style-complex="italic" style:font-weight-complex="normal"/>
    </style:style>
    <style:style style:name="P18" style:family="paragraph" style:parent-style-name="Table_20_Contents">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19" style:family="paragraph" style:parent-style-name="Standard">
      <style:paragraph-properties fo:background-color="transparent" fo:padding-left="0.141cm" fo:padding-right="0.035cm" fo:padding-top="0.035cm" fo:padding-bottom="0.035cm" fo:border="0.51pt solid #4c4c4c" style:shadow="none">
        <style:background-image/>
      </style:paragraph-properties>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fo:font-style="normal" style:font-style-asian="normal" style:font-style-complex="normal"/>
    </style:style>
    <style:style style:name="P21" style:family="paragraph" style:parent-style-name="Standard">
      <style:paragraph-properties fo:text-align="justify" style:justify-single-word="false" fo:background-color="transparent">
        <style:background-image/>
      </style:paragraph-properties>
      <style:text-properties fo:font-style="normal" officeooo:paragraph-rsid="000a4670" style:font-style-asian="normal" style:font-style-complex="normal"/>
    </style:style>
    <style:style style:name="P22" style:family="paragraph" style:parent-style-name="b2i">
      <style:paragraph-properties fo:margin-top="0.049cm" fo:margin-bottom="0cm" loext:contextual-spacing="false">
        <style:tab-stops>
          <style:tab-stop style:position="16.722cm" style:type="right"/>
        </style:tab-stops>
      </style:paragraph-properties>
      <style:text-properties fo:color="#4c4c4c" style:font-name="Arial" fo:font-size="10pt" fo:font-style="italic" style:font-size-asian="10pt" style:font-style-asian="italic" style:font-name-complex="Arial" style:font-size-complex="10pt"/>
    </style:style>
    <style:style style:name="P23" style:family="paragraph" style:parent-style-name="b2i">
      <style:paragraph-properties fo:margin-top="0.049cm" fo:margin-bottom="0cm" loext:contextual-spacing="false" fo:text-align="start" style:justify-single-word="false">
        <style:tab-stops>
          <style:tab-stop style:position="16.404cm" style:type="right"/>
        </style:tab-stops>
      </style:paragraph-properties>
      <style:text-properties fo:color="#4c4c4c" style:font-name="Arial" fo:font-size="10pt" fo:font-style="italic" style:font-size-asian="10pt" style:font-style-asian="italic" style:font-name-complex="Arial" style:font-size-complex="10pt"/>
    </style:style>
    <style:style style:name="P24" style:family="paragraph" style:parent-style-name="b2i">
      <style:paragraph-properties fo:margin-top="0.049cm" fo:margin-bottom="0cm" loext:contextual-spacing="false">
        <style:tab-stops>
          <style:tab-stop style:position="16.801cm" style:type="right"/>
        </style:tab-stops>
      </style:paragraph-properties>
    </style:style>
    <style:style style:name="P25" style:family="paragraph" style:parent-style-name="b2i">
      <style:paragraph-properties fo:margin-top="0.049cm" fo:margin-bottom="0cm" loext:contextual-spacing="false" fo:break-before="page">
        <style:tab-stops>
          <style:tab-stop style:position="16.748cm" style:type="right"/>
        </style:tab-stops>
      </style:paragraph-properties>
      <style:text-properties fo:color="#4c4c4c" style:font-name="Arial" fo:font-size="10pt" fo:font-style="italic" style:font-size-asian="10pt" style:font-style-asian="italic" style:font-name-complex="Arial" style:font-size-complex="10pt"/>
    </style:style>
    <style:style style:name="P26" style:family="paragraph" style:parent-style-name="Standard" style:list-style-name="L10">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27" style:family="paragraph" style:parent-style-name="Table_20_Contents" style:list-style-name="L9">
      <style:paragraph-properties fo:text-align="justify" style:justify-single-word="false"/>
      <style:text-properties fo:background-color="transparent"/>
    </style:style>
    <style:style style:name="P28" style:family="paragraph" style:parent-style-name="Table_20_Contents" style:list-style-name="L8">
      <style:paragraph-properties fo:margin-left="0.035cm" fo:margin-right="0.009cm" fo:text-align="start" style:justify-single-word="false" fo:text-indent="0cm" style:auto-text-indent="false"/>
      <style:text-properties fo:background-color="transparent"/>
    </style:style>
    <style:style style:name="P29" style:family="paragraph" style:parent-style-name="Table_20_Contents" style:list-style-name="L8">
      <style:paragraph-properties fo:margin-left="0.035cm" fo:margin-right="0.009cm" fo:text-align="start" style:justify-single-word="false" fo:text-indent="0cm" style:auto-text-indent="false">
        <style:tab-stops>
          <style:tab-stop style:position="13.309cm" style:leader-style="solid" style:leader-text="-"/>
        </style:tab-stops>
      </style:paragraph-properties>
      <style:text-properties fo:background-color="transparent"/>
    </style:style>
    <style:style style:name="P30" style:family="paragraph" style:parent-style-name="Table_20_Contents" style:list-style-name="L8">
      <style:paragraph-properties fo:margin-left="0.035cm" fo:margin-right="0.009cm" fo:text-align="start" style:justify-single-word="false" fo:text-indent="0cm" style:auto-text-indent="false">
        <style:tab-stops>
          <style:tab-stop style:position="13.309cm" style:leader-style="solid" style:leader-text="-"/>
        </style:tab-stops>
      </style:paragraph-properties>
    </style:style>
    <style:style style:name="P31" style:family="paragraph">
      <style:paragraph-properties fo:text-align="center"/>
    </style:style>
    <style:style style:name="P32" style:family="paragraph">
      <style:paragraph-properties fo:text-align="center"/>
      <style:text-properties fo:color="#0000ff" fo:font-size="24pt" fo:font-style="italic" fo:text-shadow="1pt 1pt" style:font-size-asian="26pt" style:font-style-asian="italic" style:font-size-complex="26pt" style:font-style-complex="italic"/>
    </style:style>
    <style:style style:name="P33" style:family="paragraph">
      <style:paragraph-properties fo:text-align="start"/>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officeooo:rsid="001a1900"/>
    </style:style>
    <style:style style:name="T2" style:family="text">
      <style:text-properties officeooo:rsid="0015ad51"/>
    </style:style>
    <style:style style:name="T3" style:family="text">
      <style:text-properties officeooo:rsid="001ae39c"/>
    </style:style>
    <style:style style:name="T4" style:family="text">
      <style:text-properties officeooo:rsid="000c7ac6"/>
    </style:style>
    <style:style style:name="T5" style:family="text">
      <style:text-properties fo:color="#666666"/>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0c7ac6" style:font-weight-asian="normal" style:font-weight-complex="normal"/>
    </style:style>
    <style:style style:name="T8" style:family="text">
      <style:text-properties style:text-position="super 58%" style:text-underline-style="none" fo:font-weight="normal" style:font-weight-asian="normal" style:font-weight-complex="normal"/>
    </style:style>
    <style:style style:name="T9" style:family="text">
      <style:text-properties fo:background-color="#ffff99" loext:char-shading-value="0"/>
    </style:style>
    <style:style style:name="T10" style:family="text">
      <style:text-properties officeooo:rsid="000a4670" fo:background-color="#ffff99" loext:char-shading-value="0"/>
    </style:style>
    <style:style style:name="T11" style:family="text">
      <style:text-properties officeooo:rsid="0019d481" fo:background-color="#ffff99" loext:char-shading-value="0"/>
    </style:style>
    <style:style style:name="T12" style:family="text">
      <style:text-properties fo:color="#4c4c4c" style:font-name="Arial" fo:font-size="10pt" fo:font-style="italic" style:font-size-asian="10pt" style:font-style-asian="italic" style:font-name-complex="Arial" style:font-size-complex="10pt"/>
    </style:style>
    <style:style style:name="T13" style:family="text">
      <style:text-properties fo:background-color="transparent" loext:char-shading-value="0"/>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0a4670" style:font-style-asian="normal" style:font-weight-asian="normal" style:font-style-complex="normal" style:font-weight-complex="normal"/>
    </style:style>
    <style:style style:name="T16" style:family="text">
      <style:text-properties fo:font-weight="bold" style:font-weight-asian="bold" style:font-weight-complex="bold"/>
    </style:style>
    <style:style style:name="T17" style:family="text">
      <style:text-properties officeooo:rsid="00175dda"/>
    </style:style>
    <style:style style:name="T18" style:family="text">
      <style:text-properties officeooo:rsid="0017e0df"/>
    </style:style>
    <style:style style:name="T19" style:family="text">
      <style:text-properties style:font-name="Segoe UI" fo:font-style="normal" style:text-underline-style="solid" style:text-underline-width="auto" style:text-underline-color="font-color" style:font-style-asian="normal" style:font-style-complex="normal"/>
    </style:style>
    <style:style style:name="T20" style:family="text">
      <style:text-properties officeooo:rsid="0010768d"/>
    </style:style>
    <style:style style:name="T21" style:family="text">
      <style:text-properties fo:color="#0000ff" fo:font-size="24pt" fo:font-style="italic" fo:text-shadow="1pt 1pt" style:font-size-asian="26pt" style:font-style-asian="italic" style:font-size-complex="26pt"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space-before="0.39cm" text:min-label-width="0.34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9">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0">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style:style style:name="gr1" style:family="graphic">
      <style:graphic-properties draw:stroke="none" svg:stroke-color="#000000" draw:fill="gradient" draw:fill-color="#ffffff" draw:fill-gradient-name="Linear_20_yellow_2f_brown" draw:textarea-vertical-align="middle" fo:min-height="2.152cm" style:protect="position siz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950e"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950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23b8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ff00ff" draw:marker-start="" draw:marker-start-width="1.101cm" draw:marker-start-center="false" draw:marker-end="" draw:marker-end-width="1.101cm" draw:marker-end-center="false" draw:fill="solid" draw:fill-color="#000000" draw:opacity="100%" draw:textarea-horizontal-align="center" draw:textarea-vertical-align="middle" fo:padding-top="0.425cm" fo:padding-bottom="0.425cm" fo:padding-left="0.55cm" fo:padding-right="0.55cm" draw:shadow="hidden" draw:shadow-offset-x="0.3cm" draw:shadow-offset-y="0.3cm" draw:shadow-color="#808080" style:run-through="foreground"/>
    </style:style>
    <style:style style:name="gr19" style:family="graphic">
      <style:graphic-properties draw:stroke="none" svg:stroke-width="0cm" svg:stroke-color="#ff00ff" draw:marker-start="" draw:marker-start-width="0.651cm" draw:marker-start-center="false" draw:marker-end="" draw:marker-end-width="0.651cm" draw:marker-end-center="false" draw:fill="solid" draw:fill-color="#000000" draw:opacity="100%" draw:textarea-horizontal-align="center" draw:textarea-vertical-align="middle" fo:padding-top="0.275cm" fo:padding-bottom="0.275cm" fo:padding-left="0.4cm" fo:padding-right="0.4cm" draw:shadow="hidden" draw:shadow-offset-x="0.3cm" draw:shadow-offset-y="0.3cm" draw:shadow-color="#808080" style:run-through="foreground"/>
    </style:style>
    <style:style style:name="gr20" style:family="graphic">
      <style:graphic-properties draw:stroke="none" svg:stroke-width="0cm" svg:stroke-color="#ff00ff" draw:marker-start="" draw:marker-start-width="2.15cm" draw:marker-start-center="false" draw:marker-end="" draw:marker-end-width="2.15cm" draw:marker-end-center="false" draw:fill="solid" draw:fill-color="#000000" draw:opacity="100%" draw:textarea-horizontal-align="center" draw:textarea-vertical-align="middle" fo:padding-top="0.774cm" fo:padding-bottom="0.774cm" fo:padding-left="0.9cm" fo:padding-right="0.9cm" draw:shadow="hidden" draw:shadow-offset-x="0.3cm" draw:shadow-offset-y="0.3cm" draw:shadow-color="#808080" style:run-through="foreground"/>
    </style:style>
    <style:style style:name="gr21" style:family="graphic">
      <style:graphic-properties draw:stroke="solid" svg:stroke-color="#000000" draw:fill="none" draw:fill-color="#ffffff" draw:textarea-vertical-align="middle" fo:min-height="1.639cm" fo:padding-top="0.101cm" fo:padding-bottom="0.101cm" fo:padding-left="0.101cm" fo:padding-right="0.101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2" style:family="graphic">
      <style:graphic-properties draw:stroke="solid" svg:stroke-color="#000000" draw:fill="none" draw:fill-color="#ffffff" draw:textarea-vertical-align="middle" fo:min-height="1.065cm" fo:padding-top="0.101cm" fo:padding-bottom="0.101cm" fo:padding-left="0.101cm" fo:padding-right="0.101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3" style:family="graphic">
      <style:graphic-properties draw:stroke="solid" svg:stroke-color="#000000" draw:fill="none" draw:fill-color="#ffffff" fo:min-height="2.013cm" fo:padding-top="0.101cm" fo:padding-bottom="0.101cm" fo:padding-left="0.101cm" fo:padding-right="0.101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4" style:family="graphic">
      <style:graphic-properties draw:stroke="solid" svg:stroke-color="#000000" draw:fill="none" draw:fill-color="#ffffff" fo:min-height="1.575cm" fo:padding-top="0.101cm" fo:padding-bottom="0.101cm" fo:padding-left="0.101cm" fo:padding-right="0.101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5" style:family="graphic">
      <style:graphic-properties draw:stroke="solid" svg:stroke-color="#000000" draw:fill="none" draw:fill-color="#ffffff" fo:min-height="1.198cm" fo:padding-top="0.101cm" fo:padding-bottom="0.101cm" fo:padding-left="0.101cm" fo:padding-right="0.101cm"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6" style:family="graphic">
      <style:graphic-properties draw:stroke="solid" svg:stroke-color="#000000" draw:fill="none" draw:fill-color="#ffffff" fo:min-height="2.515cm" fo:padding-top="0.101cm" fo:padding-bottom="0.101cm" fo:padding-left="0.101cm" fo:padding-right="0.101cm" style:protect="size"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3" draw:z-index="12" draw:style-name="gr21" svg:width="3.666cm" svg:height="1.841cm" svg:x="2.258cm" svg:y="12.596cm">
        <draw:text-box>
          <text:p>Lui crier dans les oreilles pour la réveiller.</text:p>
        </draw:text-box>
      </draw:frame>
      <draw:frame text:anchor-type="page" text:anchor-page-number="3" draw:z-index="13" draw:style-name="gr22" svg:width="3.428cm" svg:height="1.267cm" svg:x="15.413cm" svg:y="12.988cm">
        <draw:text-box>
          <text:p>Vérifier qu'elle respire encore.</text:p>
        </draw:text-box>
      </draw:frame>
      <draw:frame text:anchor-type="page" text:anchor-page-number="3" draw:z-index="14" draw:style-name="gr23" svg:width="3.534cm" svg:height="2.214cm" svg:x="14.99cm" svg:y="10.1cm">
        <draw:text-box>
          <text:p>La pincer très fort pour vérifier qu'elle ne fait pas semblant.</text:p>
        </draw:text-box>
      </draw:frame>
      <draw:frame text:anchor-type="page" text:anchor-page-number="3" draw:z-index="15" draw:style-name="gr24" svg:width="3.719cm" svg:height="1.777cm" svg:x="10.753cm" svg:y="11.345cm">
        <draw:text-box>
          <text:p>Avec le téléphone mobile de Léa, téléphoner au 15.</text:p>
        </draw:text-box>
      </draw:frame>
      <draw:frame text:anchor-type="page" text:anchor-page-number="3" draw:z-index="16" draw:style-name="gr25" svg:width="3.031cm" svg:height="1.4cm" svg:x="2.582cm" svg:y="10.918cm">
        <draw:text-box>
          <text:p>La positionner sur le côté.</text:p>
        </draw:text-box>
      </draw:frame>
      <draw:frame text:anchor-type="page" text:anchor-page-number="3" draw:z-index="17" draw:style-name="gr26" svg:width="3.56cm" svg:height="2.717cm" svg:x="6.944cm" svg:y="11.367cm">
        <draw:text-box>
          <text:p>Signaler sa position pour éviter qu'une voiture lui roule dessus.</text:p>
        </draw:text-box>
      </draw:frame>
      <text:p text:style-name="Text_20_body"><draw:frame text:anchor-type="paragraph" draw:z-index="0" draw:style-name="gr1" draw:text-style-name="P32" svg:width="16.874cm" svg:height="2.153cm" svg:x="-0.019cm" svg:y="0.12cm"><draw:text-box><text:p text:style-name="P31"><text:span text:style-name="T21">J'apprends à me déplacer sur la route, j'apprends à porter secours</text:span></text:p></draw:text-box></draw:frame></text:p>
      <table:table table:name="Tableau2" table:style-name="Tableau2">
        <table:table-column table:style-name="Tableau2.A"/>
        <table:table-row>
          <table:table-cell table:style-name="Tableau2.A1" office:value-type="string">
            <text:p text:style-name="P3"/>
          </table:table-cell>
        </table:table-row>
      </table:table>
      <text:p text:style-name="P19"><text:span text:style-name="T5">Compétences B2i mises en œuvre systématiquement au cours de l’activité : 1.2 | 1.3 | 1.4 | 3.1 | 3.2 |4.1| 4.2</text:span> <text:s/></text:p>
      <text:p text:style-name="P4"/>
      <table:table table:name="Tableau1" table:style-name="Tableau1">
        <table:table-column table:style-name="Tableau1.A"/>
        <table:table-column table:style-name="Tableau1.B"/>
        <table:table-row>
          <table:table-cell table:style-name="Tableau1.A1" table:number-columns-spanned="2" office:value-type="string">
            <text:p text:style-name="P23"><text:tab/>B2i <text:s text:c="3"/>3.3</text:p>
          </table:table-cell>
          <table:covered-table-cell/>
        </table:table-row>
        <table:table-row>
          <table:table-cell table:style-name="Tableau1.A2" table:number-rows-spanned="4" office:value-type="string" table:protected="true">
            <text:p text:style-name="P11">1. L'enfant passager</text:p>
          </table:table-cell>
          <table:table-cell table:style-name="Tableau1.B2" office:value-type="string" table:protected="true">
            <text:p text:style-name="P6"><text:span text:style-name="T6">Paul est né le 1</text:span><text:span text:style-name="T8">er</text:span><text:span text:style-name="T6"> juillet 200</text:span><text:span text:style-name="T7">5</text:span><text:span text:style-name="T6">. Il part en colonie de vacances le 8 juillet 201</text:span><text:span text:style-name="T7">5</text:span><text:span text:style-name="T6">. Son père l'accompagne pour prendre le car. Dans la voiture, il monte à l'avant.</text:span></text:p>
            <text:p text:style-name="P8">Comme il y a beaucoup de monde, et qu'ils sont en retard, le père de Paul gare son automobile comme cela : </text:p>
            <text:p text:style-name="P7"><text:a xlink:type="simple" xlink:href="http://tice-ia21.ac-dijon.fr/ressources/rallye/IMG/jpg/auto.jpg" text:style-name="Internet_20_link" text:visited-style-name="Visited_20_Internet_20_Link"><text:span text:style-name="T3">http://tice-ia21.ac-dijon.fr/ressources/rallye/IMG/jpg/auto.jpg</text:span></text:a></text:p>
            <text:p text:style-name="P9">Qu'en penses-tu ? Mets en gras les bonnes réponses.</text:p>
          </table:table-cell>
        </table:table-row>
        <table:table-row>
          <table:covered-table-cell/>
          <table:table-cell table:style-name="Tableau1.B3" office:value-type="string">
            <text:list xml:id="list8467939980221273846" text:style-name="L8">
              <text:list-item>
                <text:p text:style-name="P28">Il n'a pas le droit de s'asseoir à l'avant.</text:p>
              </text:list-item>
              <text:list-item>
                <text:p text:style-name="P28">Ce n'est pas gênant, son père ne va pas rester longtemps.</text:p>
              </text:list-item>
              <text:list-item>
                <text:p text:style-name="P28">Il gêne les piétons qui veulent traverser.</text:p>
              </text:list-item>
              <text:list-item>
                <text:p text:style-name="P28">C'est dangereux, Paul risque de se faire heurter par une voiture en descendant.</text:p>
              </text:list-item>
            </text:list>
          </table:table-cell>
        </table:table-row>
        <table:table-row table:style-name="Tableau1.4">
          <table:covered-table-cell/>
          <table:table-cell table:style-name="Tableau1.B4" office:value-type="string" table:protected="true">
            <text:p text:style-name="P18">Après être monté dans le car, que doit-il faire avant le départ ? Coche les bonnes réponses.</text:p>
          </table:table-cell>
        </table:table-row>
        <table:table-row table:style-name="Tableau1.4">
          <table:covered-table-cell/>
          <table:table-cell table:style-name="Tableau1.B5" office:value-type="string" table:protected="true">
            <text:list xml:id="list141545770189910" text:continue-numbering="true" text:style-name="L8">
              <text:list-item>
                <text:p text:style-name="P30">Il att<text:span text:style-name="T13">ache sa ceinture. (si le bus en est équipé). <text:tab/> </text:span><text:span text:style-name="T13"><draw:control text:anchor-type="as-char" draw:z-index="1" draw:style-name="gr2" draw:text-style-name="P33" svg:width="0.475cm" svg:height="0.53cm" draw:control="control1"/></text:span></text:p>
              </text:list-item>
              <text:list-item>
                <text:p text:style-name="P29">Il reste assis et calme. <text:tab/> <draw:control text:anchor-type="as-char" draw:z-index="2" draw:style-name="gr2" draw:text-style-name="P33" svg:width="0.475cm" svg:height="0.53cm" draw:control="control2"/></text:p>
              </text:list-item>
              <text:list-item>
                <text:p text:style-name="P29">Il met son gilet réfléchissant. <text:tab/> <draw:control text:anchor-type="as-char" draw:z-index="5" draw:style-name="gr2" draw:text-style-name="P33" svg:width="0.475cm" svg:height="0.53cm" draw:control="control5"/></text:p>
              </text:list-item>
              <text:list-item>
                <text:p text:style-name="P29">Il ne gêne pas le conducteur.<text:tab/> <draw:control text:anchor-type="as-char" draw:z-index="3" draw:style-name="gr2" draw:text-style-name="P33" svg:width="0.475cm" svg:height="0.53cm" draw:control="control3"/></text:p>
              </text:list-item>
              <text:list-item>
                <text:p text:style-name="P29">Il range son sac sous le siège. <text:tab/> <draw:control text:anchor-type="as-char" draw:z-index="4" draw:style-name="gr2" draw:text-style-name="P33" svg:width="0.475cm" svg:height="0.53cm" draw:control="control4"/></text:p>
              </text:list-item>
              <text:list-item>
                <text:p text:style-name="P30"><text:span text:style-name="T13">Il sort</text:span> ses bonbons pour le voyage. <text:tab/> <draw:control text:anchor-type="as-char" draw:z-index="6" draw:style-name="gr2" draw:text-style-name="P33" svg:width="0.475cm" svg:height="0.53cm" draw:control="control6"/></text:p>
              </text:list-item>
            </text:list>
          </table:table-cell>
        </table:table-row>
      </table:table>
      <text:p text:style-name="Standard"/>
      <text:p text:style-name="P22"><text:tab/>B2i <text:s text:c="4"/>3.1 | 3.2 | 3.3</text:p>
      <table:table table:name="Tableau11" table:style-name="Tableau11">
        <table:table-column table:style-name="Tableau11.A"/>
        <table:table-column table:style-name="Tableau11.B"/>
        <table:table-row>
          <table:table-cell table:style-name="Tableau11.A1" table:number-rows-spanned="2" office:value-type="string" table:protected="true">
            <text:p text:style-name="P11">2. L'enfant piéton</text:p>
          </table:table-cell>
          <table:table-cell table:style-name="Tableau11.B1" office:value-type="string" table:protected="true">
            <text:p text:style-name="P9">Jeanne est en vacances chez sa grand-mère, qui habite à 500 mètres d'un petit village.</text:p>
            <text:p text:style-name="P9">Jeanne est contente, sa grand-mère l'autorise à aller acheter le pain au village.</text:p>
            <text:p text:style-name="P9">Elle s'y rend à pied tous les matins : elle doit donc marcher le long de la route, et traverser la rue car la boulangerie se trouve de l'autre côté.</text:p>
            <text:p text:style-name="P9"/>
            <text:p text:style-name="P8">Quels conseils de sécurité pourrais-tu lui donner ?</text:p>
          </table:table-cell>
        </table:table-row>
        <table:table-row table:style-name="Tableau11.2">
          <table:covered-table-cell/>
          <table:table-cell table:style-name="Tableau11.B2" office:value-type="string">
            <text:p text:style-name="P13"/>
          </table:table-cell>
        </table:table-row>
      </table:table>
      <text:p text:style-name="Standard"/>
      <text:p text:style-name="P25"><text:tab/>B2i <text:s text:c="4"/>3.1 | 3.2 | 3.3</text:p>
      <table:table table:name="Tableau4" table:style-name="Tableau4">
        <table:table-column table:style-name="Tableau4.A"/>
        <table:table-column table:style-name="Tableau4.B"/>
        <table:table-row>
          <table:table-cell table:style-name="Tableau4.A1" table:number-rows-spanned="2" office:value-type="string" table:protected="true">
            <text:p text:style-name="P11">3. L'enfant rouleur</text:p>
          </table:table-cell>
          <table:table-cell table:style-name="Tableau4.B1" office:value-type="string" table:protected="true">
            <text:p text:style-name="P9">Léo et Gilles ont décidé d'aller chercher leur camarade Coline pour faire une promenade en vélo.</text:p>
            <text:p text:style-name="P9">À quoi doivent-ils penser avant de partir en toute sécurité ?</text:p>
          </table:table-cell>
        </table:table-row>
        <table:table-row table:style-name="Tableau4.2">
          <table:covered-table-cell/>
          <table:table-cell table:style-name="Tableau4.B2" office:value-type="string">
            <text:p text:style-name="P13"/>
          </table:table-cell>
        </table:table-row>
      </table:table>
      <text:p text:style-name="Standard"/>
      <text:p text:style-name="P24"><text:span text:style-name="T12"><text:tab/>B2i <text:s text:c="3"/>3.1 | 3.2 | 3.3 | 4.3</text:span> </text:p>
      <table:table table:name="Tableau7" table:style-name="Tableau7">
        <table:table-column table:style-name="Tableau7.A"/>
        <table:table-column table:style-name="Tableau7.B"/>
        <table:table-column table:style-name="Tableau7.C"/>
        <table:table-row>
          <table:table-cell table:style-name="Tableau7.A1" table:number-rows-spanned="9" office:value-type="string" table:protected="true">
            <text:p text:style-name="P11">4. Prévenir, protéger</text:p>
          </table:table-cell>
          <table:table-cell table:style-name="Tableau7.B1" table:number-columns-spanned="2" office:value-type="string" table:protected="true">
            <text:p text:style-name="P9">Kévin et ses parents partent en vacances en voiture demain. Sur quel site peuvent-ils trouver des informations sur d'éventuels risques météorologiques ? Colle son nom et son adresse ci dessous :</text:p>
          </table:table-cell>
          <table:covered-table-cell/>
        </table:table-row>
        <table:table-row table:style-name="Tableau7.2">
          <table:covered-table-cell/>
          <table:table-cell table:style-name="Tableau7.B3" office:value-type="string" table:protected="true">
            <text:p text:style-name="P9">Nom :</text:p>
          </table:table-cell>
          <table:table-cell table:style-name="Tableau7.C3" office:value-type="string">
            <text:p text:style-name="P15"/>
          </table:table-cell>
        </table:table-row>
        <table:table-row table:style-name="Tableau7.2">
          <table:covered-table-cell/>
          <table:table-cell table:style-name="Tableau7.B3" office:value-type="string" table:protected="true">
            <text:p text:style-name="P9">Adresse :</text:p>
          </table:table-cell>
          <table:table-cell table:style-name="Tableau7.C3" office:value-type="string">
            <text:p text:style-name="P15"/>
          </table:table-cell>
        </table:table-row>
        <table:table-row>
          <table:covered-table-cell/>
          <table:table-cell table:style-name="Tableau7.B4" table:number-columns-spanned="2" office:value-type="string" table:protected="true">
            <text:p text:style-name="P10">La maman de Jonathan a fait tomber sa bouteille d'eau de javel. Elle s'est cassée et fuit légèrement. Que pourrait-elle faire ? Mets en gras <text:span text:style-name="T20">ce qui te semble correct</text:span>.</text:p>
          </table:table-cell>
          <table:covered-table-cell/>
        </table:table-row>
        <table:table-row>
          <table:covered-table-cell/>
          <table:table-cell table:style-name="Tableau7.B7" table:number-columns-spanned="2" office:value-type="string">
            <text:list xml:id="list9140956797509874949" text:style-name="L9">
              <text:list-item>
                <text:p text:style-name="P27">la verser dans l'évier,</text:p>
              </text:list-item>
              <text:list-item>
                <text:p text:style-name="P27">la verser dans une bouteille d'eau minérale vide,</text:p>
              </text:list-item>
              <text:list-item>
                <text:p text:style-name="P27">la verser dans une bouteille d'eau de javel vide.</text:p>
              </text:list-item>
            </text:list>
          </table:table-cell>
          <table:covered-table-cell/>
        </table:table-row>
        <table:table-row>
          <table:covered-table-cell/>
          <table:table-cell table:style-name="Tableau7.B6" table:number-columns-spanned="2" office:value-type="string" table:protected="true">
            <text:p text:style-name="P20">Quelle image doit se trouver sur la bouteille ? </text:p>
            <text:p text:style-name="P21"><text:span text:style-name="T9">En t'aidant de la page suivante : </text:span><text:a xlink:type="simple" xlink:href="http://www.lachimie.net/index.php?page=4#.VpV5MlkpWx9" text:style-name="Internet_20_link" text:visited-style-name="Visited_20_Internet_20_Link"><text:span text:style-name="T10">http://www.lachimie.net/</text:span></text:a><text:span text:style-name="T9">, supprime les mauvaises étiquettes. </text:span><text:span text:style-name="T11">(</text:span><text:span text:style-name="T9">Les pictogrammes de sécurité</text:span><text:span text:style-name="T11">)</text:span></text:p>
          </table:table-cell>
          <table:covered-table-cell/>
        </table:table-row>
        <table:table-row table:style-name="Tableau7.7">
          <table:covered-table-cell/>
          <table:table-cell table:style-name="Tableau7.B7" table:number-columns-spanned="2" office:value-type="string">
            <text:p text:style-name="P13"><draw:g text:anchor-type="paragraph" draw:z-index="8" draw:style-name="gr3"><draw:polygon draw:style-name="gr4" draw:text-style-name="P34" svg:width="1.499cm" svg:height="1.499cm" svg:x="10.991cm" svg:y="0.229cm" svg:viewBox="0 0 1500 1500" draw:points="0,0 1500,0 1500,1500 0,1500"><text:p/></draw:polygon><draw:polygon draw:style-name="gr5" draw:text-style-name="P34" svg:width="1.42cm" svg:height="1.42cm" svg:x="11.033cm" svg:y="0.269cm" svg:viewBox="0 0 1421 1421" draw:points="0,0 1421,0 1421,1421 0,1421"><text:p/></draw:polygon><draw:g draw:style-name="gr8"><draw:polygon draw:style-name="gr4" draw:text-style-name="P34" svg:width="1.003cm" svg:height="1.003cm" svg:x="11.239cm" svg:y="0.478cm" svg:viewBox="0 0 1004 1004" draw:points="803,0 1004,202 202,1004 0,802"><text:p/></draw:polygon><draw:polygon draw:style-name="gr4" draw:text-style-name="P34" svg:width="1.003cm" svg:height="1.003cm" svg:x="11.239cm" svg:y="0.478cm" svg:viewBox="0 0 1004 1004" draw:points="0,202 202,0 1004,802 803,1004"><text:p/></draw:polygon></draw:g><draw:g draw:style-name="gr8"><draw:polygon draw:style-name="gr4" draw:text-style-name="P34" svg:width="0.129cm" svg:height="0.139cm" svg:x="12.133cm" svg:y="0.33cm" svg:viewBox="0 0 130 140" draw:points="0,140 48,68 4,0 38,0 65,42 93,0 125,0 82,67 130,140 96,140 65,93 34,140"><text:p/></draw:polygon><draw:polygon draw:style-name="gr4" draw:text-style-name="P34" svg:width="0.026cm" svg:height="0.101cm" svg:x="12.277cm" svg:y="0.367cm" svg:viewBox="0 0 27 102" draw:points="27,102 0,102 0,0 27,0"><text:p/></draw:polygon><draw:polygon draw:style-name="gr4" draw:text-style-name="P34" svg:width="0.026cm" svg:height="0.026cm" svg:x="12.277cm" svg:y="0.33cm" svg:viewBox="0 0 27 27" draw:points="27,27 0,27 0,0 27,0"><text:p/></draw:polygon></draw:g></draw:g><draw:g text:anchor-type="paragraph" draw:z-index="9" draw:style-name="gr3"><draw:polygon draw:style-name="gr4" draw:text-style-name="P34" svg:width="1.499cm" svg:height="1.499cm" svg:x="6.55cm" svg:y="0.21cm" svg:viewBox="0 0 1500 1500" draw:points="0,0 1500,0 1500,1500 0,1500"><text:p/></draw:polygon><draw:polygon draw:style-name="gr5" draw:text-style-name="P34" svg:width="1.421cm" svg:height="1.42cm" svg:x="6.59cm" svg:y="0.252cm" svg:viewBox="0 0 1422 1421" draw:points="0,0 1422,0 1422,1421 0,1421"><text:p/></draw:polygon><draw:g draw:style-name="gr8"><draw:circle draw:style-name="gr4" draw:text-style-name="P35" svg:width="0.221cm" svg:height="0.221cm" svg:x="7.189cm" svg:y="0.85cm"><text:p/></draw:circle><draw:path draw:style-name="gr4" draw:text-style-name="P35" svg:width="0.466cm" svg:height="0.475cm" svg:x="6.747cm" svg:y="0.484cm" svg:viewBox="0 0 467 476" svg:d="M385 476c-128 0-257 0-385 0 5-180 87-363 274-476 64 112 128 223 193 335-49 29-81 81-82 141z"><text:p/></draw:path><draw:path draw:style-name="gr4" draw:text-style-name="P35" svg:width="0.467cm" svg:height="0.475cm" svg:x="7.382cm" svg:y="0.484cm" svg:viewBox="0 0 468 476" svg:d="M0 334c64-112 128-223 193-334 154 94 270 256 275 476-129-1-256-1-385-2-1-60-34-112-83-140z"><text:p/></draw:path><draw:path draw:style-name="gr4" draw:text-style-name="P35" svg:width="0.548cm" svg:height="0.403cm" svg:x="7.022cm" svg:y="1.104cm" svg:viewBox="0 0 549 404" svg:d="M275 22c30 0 58-8 83-22 64 110 127 221 191 332-158 86-357 106-549 0 64-111 128-222 193-332 24 14 52 22 82 22z"><text:p/></draw:path></draw:g></draw:g><draw:g text:anchor-type="paragraph" draw:z-index="10" draw:style-name="gr3"><draw:ellipse draw:style-name="gr9" draw:text-style-name="P34" svg:width="1.608cm" svg:height="1.606cm" svg:x="8.751cm" svg:y="0.161cm"><text:p/></draw:ellipse><draw:g draw:style-name="gr8"><draw:circle draw:style-name="gr10" draw:text-style-name="P34" svg:width="0.311cm" svg:height="0.311cm" svg:x="9.069cm" svg:y="0.701cm"><text:p/></draw:circle><draw:ellipse draw:style-name="gr11" draw:text-style-name="P34" svg:width="0.234cm" svg:height="0.232cm" svg:x="9.107cm" svg:y="0.741cm"><text:p/></draw:ellipse><draw:circle draw:style-name="gr12" draw:text-style-name="P34" svg:width="0.135cm" svg:height="0.135cm" svg:x="9.157cm" svg:y="0.789cm"><text:p/></draw:circle><draw:circle draw:style-name="gr13" draw:text-style-name="P34" svg:width="0.094cm" svg:height="0.094cm" svg:x="9.178cm" svg:y="0.808cm"><text:p/></draw:circle></draw:g><draw:g draw:style-name="gr8"><draw:circle draw:style-name="gr10" draw:text-style-name="P34" svg:width="0.309cm" svg:height="0.311cm" svg:x="9.696cm" svg:y="0.701cm"><text:p/></draw:circle><draw:ellipse draw:style-name="gr11" draw:text-style-name="P34" svg:width="0.234cm" svg:height="0.232cm" svg:x="9.735cm" svg:y="0.741cm"><text:p/></draw:ellipse><draw:ellipse draw:style-name="gr12" draw:text-style-name="P34" svg:width="0.137cm" svg:height="0.135cm" svg:x="9.783cm" svg:y="0.789cm"><text:p/></draw:ellipse><draw:circle draw:style-name="gr13" draw:text-style-name="P34" svg:width="0.094cm" svg:height="0.094cm" svg:x="9.804cm" svg:y="0.808cm"><text:p/></draw:circle></draw:g><draw:path draw:style-name="gr10" draw:text-style-name="P34" svg:width="0.908cm" svg:height="0.303cm" svg:x="9.152cm" svg:y="1.241cm" svg:viewBox="0 0 909 304" svg:d="M444 108c-263 0-441 198-444 196 0-72 187-304 451-304s458 228 458 300c-19-5-201-192-465-192z"><text:p/></draw:path><draw:path draw:style-name="gr14" draw:text-style-name="P34" svg:width="0.854cm" svg:height="0.25cm" svg:x="9.181cm" svg:y="1.256cm" svg:viewBox="0 0 855 251" svg:d="M420 84c-235 0-417 169-420 167 0-57 190-251 427-251s428 194 428 251c-17-4-198-167-435-167z"><text:p/></draw:path><draw:path draw:style-name="gr15" draw:text-style-name="P34" svg:width="0.119cm" svg:height="0.219cm" svg:x="9.959cm" svg:y="0.995cm" svg:viewBox="0 0 120 220" svg:d="M63 220c-126 7-29-220 0-220s12 43 48 110c29 53-19 108-48 110z"><text:p/></draw:path></draw:g><draw:g text:anchor-type="paragraph" draw:z-index="7" draw:style-name="gr3"><draw:polygon draw:style-name="gr4" draw:text-style-name="P34" svg:width="1.499cm" svg:height="1.499cm" svg:x="4.27cm" svg:y="0.25cm" svg:viewBox="0 0 1500 1500" draw:points="0,0 1500,0 1500,1500 0,1500"><text:p/></draw:polygon><draw:polygon draw:style-name="gr5" draw:text-style-name="P34" svg:width="1.421cm" svg:height="1.42cm" svg:x="4.31cm" svg:y="0.29cm" svg:viewBox="0 0 1422 1421" draw:points="0,0 1422,0 1422,1421 0,1421"><text:p/></draw:polygon><draw:polygon draw:style-name="gr4" draw:text-style-name="P34" svg:width="0.212cm" svg:height="0.115cm" svg:x="4.729cm" svg:y="1.598cm" svg:viewBox="0 0 213 116" draw:points="0,0 108,116 213,116"><text:p/></draw:polygon><draw:polygon draw:style-name="gr4" draw:text-style-name="P34" svg:width="0.118cm" svg:height="0.036cm" svg:x="4.923cm" svg:y="1.679cm" svg:viewBox="0 0 119 37" draw:points="0,0 28,37 119,37 55,0"><text:p/></draw:polygon><draw:polygon draw:style-name="gr4" draw:text-style-name="P34" svg:width="0.687cm" svg:height="0.167cm" svg:x="4.899cm" svg:y="1.546cm" svg:viewBox="0 0 688 168" draw:points="0,0 421,168 688,168 60,0"><text:p/></draw:polygon><draw:polygon draw:style-name="gr4" draw:text-style-name="P34" svg:width="0.264cm" svg:height="0.152cm" svg:x="4.863cm" svg:y="1.561cm" svg:viewBox="0 0 265 153" draw:points="0,60 208,153 265,153 98,73 98,60 33,22 33,2 20,0 22,14 2,16"><text:p/></draw:polygon><draw:polygon draw:style-name="gr4" draw:text-style-name="P34" svg:width="0.061cm" svg:height="0.058cm" svg:x="4.951cm" svg:y="1.573cm" svg:viewBox="0 0 62 59" draw:points="0,36 0,18 18,18 14,0 47,3 47,29 62,31 62,57 21,59"><text:p/></draw:polygon><draw:polygon draw:style-name="gr4" draw:text-style-name="P34" svg:width="0.656cm" svg:height="0.164cm" svg:x="5.079cm" svg:y="1.552cm" svg:viewBox="0 0 657 165" draw:points="49,0 657,98 657,165 586,165 0,10 0,0"><text:p/></draw:polygon><draw:polygon draw:style-name="gr4" draw:text-style-name="P34" svg:width="0.848cm" svg:height="0.119cm" svg:x="4.885cm" svg:y="1.449cm" svg:viewBox="0 0 849 120" draw:points="2,0 849,29 849,120 0,27"><text:p/></draw:polygon><draw:polygon draw:style-name="gr4" draw:text-style-name="P34" svg:width="0.071cm" svg:height="0.059cm" svg:x="5.371cm" svg:y="1.374cm" svg:viewBox="0 0 72 60" draw:points="4,0 56,0 59,1 63,3 65,5 68,9 69,13 71,19 72,24 72,29 71,34 71,40 69,45 67,49 65,53 63,56 59,57 56,58 50,58 44,58 38,59 32,60 27,60 22,60 20,58 21,57 25,52 28,46 30,40 32,34 32,28 31,24 29,22 27,22 9,31 8,27 6,22 4,17 2,12 0,7 0,3 2,1"><text:p/></draw:polygon><draw:polygon draw:style-name="gr4" draw:text-style-name="P34" svg:width="0.079cm" svg:height="0.041cm" svg:x="5.05cm" svg:y="1.409cm" svg:viewBox="0 0 80 42" draw:points="0,42 80,40 80,18 62,18 62,0 48,0 48,17 16,17 16,33 0,33"><text:p/></draw:polygon><draw:polygon draw:style-name="gr4" draw:text-style-name="P34" svg:width="0.849cm" svg:height="0.227cm" svg:x="4.883cm" svg:y="1.203cm" svg:viewBox="0 0 850 228" draw:points="3,207 850,0 850,118 0,228"><text:p/></draw:polygon><draw:polygon draw:style-name="gr4" draw:text-style-name="P34" svg:width="0.992cm" svg:height="0.482cm" svg:x="4.741cm" svg:y="0.971cm" svg:viewBox="0 0 993 483" draw:points="0,483 993,128 993,86 569,228 993,42 993,0"><text:p/></draw:polygon><draw:polygon draw:style-name="gr4" draw:text-style-name="P34" svg:width="0.777cm" svg:height="0.496cm" svg:x="4.953cm" svg:y="0.776cm" svg:viewBox="0 0 778 497" draw:points="0,497 778,112 778,0"><text:p/></draw:polygon><draw:polygon draw:style-name="gr4" draw:text-style-name="P34" svg:width="0.963cm" svg:height="1.052cm" svg:x="4.766cm" svg:y="0.284cm" svg:viewBox="0 0 964 1053" draw:points="0,1053 964,0 964,118 528,555 964,192 964,274"><text:p/></draw:polygon><draw:polygon draw:style-name="gr4" draw:text-style-name="P34" svg:width="0.567cm" svg:height="0.663cm" svg:x="5.026cm" svg:y="0.268cm" svg:viewBox="0 0 568 664" draw:points="0,664 568,0 423,0"><text:p/></draw:polygon><draw:polygon draw:style-name="gr6" draw:text-style-name="P34" svg:width="0.296cm" svg:height="0.23cm" svg:x="5.431cm" svg:y="0.29cm" svg:viewBox="0 0 297 231" draw:points="0,0 297,0 297,231 0,231"><text:p/></draw:polygon><draw:polygon draw:style-name="gr4" draw:text-style-name="P34" svg:width="0.635cm" svg:height="1.052cm" svg:x="4.683cm" svg:y="0.268cm" svg:viewBox="0 0 636 1053" draw:points="0,1053 636,0 590,0 409,295 541,0 458,0"><text:p/></draw:polygon><draw:polygon draw:style-name="gr4" draw:text-style-name="P34" svg:width="0.07cm" svg:height="0.212cm" svg:x="4.675cm" svg:y="1.06cm" svg:viewBox="0 0 71 213" draw:points="13,213 0,157 71,0 63,78"><text:p/></draw:polygon><draw:polygon draw:style-name="gr4" draw:text-style-name="P34" svg:width="0.048cm" svg:height="0.078cm" svg:x="4.729cm" svg:y="0.843cm" svg:viewBox="0 0 49 79" draw:points="49,38 46,0 25,4 0,19 4,79"><text:p/></draw:polygon><draw:polygon draw:style-name="gr4" draw:text-style-name="P34" svg:width="0.189cm" svg:height="0.496cm" svg:x="4.786cm" svg:y="0.268cm" svg:viewBox="0 0 190 497" draw:points="0,497 190,0 71,0"><text:p/></draw:polygon><draw:polygon draw:style-name="gr4" draw:text-style-name="P34" svg:width="0.094cm" svg:height="0.888cm" svg:x="4.629cm" svg:y="0.268cm" svg:viewBox="0 0 95 889" draw:points="4,889 95,0 0,0"><text:p/></draw:polygon><draw:polygon draw:style-name="gr4" draw:text-style-name="P34" svg:width="0.243cm" svg:height="0.922cm" svg:x="4.308cm" svg:y="0.268cm" svg:viewBox="0 0 244 923" draw:points="244,923 74,0 0,0"><text:p/></draw:polygon><draw:polygon draw:style-name="gr4" draw:text-style-name="P34" svg:width="0.206cm" svg:height="0.468cm" svg:x="4.308cm" svg:y="0.776cm" svg:viewBox="0 0 207 469" draw:points="0,0 0,118 207,469"><text:p/></draw:polygon><draw:polygon draw:style-name="gr4" draw:text-style-name="P34" svg:width="0.237cm" svg:height="0.264cm" svg:x="4.407cm" svg:y="1.343cm" svg:viewBox="0 0 238 265" draw:points="142,265 151,265 161,264 169,263 178,262 187,260 195,259 203,257 210,253 217,252 223,248 228,245 233,242 236,238 237,234 238,230 238,226 237,223 234,221 230,218 227,216 222,213 217,211 212,208 207,206 201,203 196,199 191,196 186,193 183,189 180,184 178,180 178,176 177,163 173,154 168,147 162,140 154,136 147,132 139,127 132,122 125,116 120,108 117,98 116,87 117,71 122,52 130,28 142,0 128,1 113,3 100,6 87,11 74,17 63,23 52,30 42,39 33,48 24,58 18,70 12,81 7,93 3,106 1,118 0,132 1,146 3,159 7,172 12,184 18,195 24,207 33,216 42,226 52,235 63,243 74,248 87,254 100,259 113,262 128,264"><text:p/></draw:polygon><draw:polygon draw:style-name="gr4" draw:text-style-name="P34" svg:width="0.078cm" svg:height="0.066cm" svg:x="4.512cm" svg:y="1.433cm" svg:viewBox="0 0 79 67" draw:points="0,53 79,67 74,0 20,0"><text:p/></draw:polygon><draw:polygon draw:style-name="gr4" draw:text-style-name="P34" svg:width="0.027cm" svg:height="0.082cm" svg:x="4.93cm" svg:y="1.029cm" svg:viewBox="0 0 28 83" draw:points="0,0 28,0 28,83 0,83"><text:p/></draw:polygon><draw:polygon draw:style-name="gr4" draw:text-style-name="P34" svg:width="0.115cm" svg:height="0.171cm" svg:x="4.482cm" svg:y="0.552cm" svg:viewBox="0 0 116 172" draw:points="0,94 45,172 116,101 87,8 20,0 24,38"><text:p/></draw:polygon><draw:polygon draw:style-name="gr4" draw:text-style-name="P34" svg:width="0.045cm" svg:height="0.118cm" svg:x="4.542cm" svg:y="0.865cm" svg:viewBox="0 0 46 119" draw:points="13,34 33,0 46,34 0,119"><text:p/></draw:polygon><draw:polygon draw:style-name="gr4" draw:text-style-name="P34" svg:width="0.057cm" svg:height="0.093cm" svg:x="5.477cm" svg:y="0.783cm" svg:viewBox="0 0 58 94" draw:points="0,90 21,0 58,42 58,94"><text:p/></draw:polygon><draw:polygon draw:style-name="gr4" draw:text-style-name="P34" svg:width="0.065cm" svg:height="0.047cm" svg:x="5.249cm" svg:y="0.97cm" svg:viewBox="0 0 66 48" draw:points="33,23 66,0 66,26 0,48"><text:p/></draw:polygon><draw:polygon draw:style-name="gr7" draw:text-style-name="P34" svg:width="0.065cm" svg:height="0.047cm" svg:x="5.249cm" svg:y="0.97cm" svg:viewBox="0 0 66 48" draw:points="33,23 66,0 66,26 0,48"><text:p/></draw:polygon><draw:polygon draw:style-name="gr4" draw:text-style-name="P34" svg:width="0.073cm" svg:height="0.074cm" svg:x="4.826cm" svg:y="1.291cm" svg:viewBox="0 0 74 75" draw:points="0,42 20,0 53,0 74,38 25,75"><text:p/></draw:polygon><draw:polygon draw:style-name="gr4" draw:text-style-name="P34" svg:width="0.144cm" svg:height="0.126cm" svg:x="4.616cm" svg:y="1.367cm" svg:viewBox="0 0 145 127" draw:points="0,57 0,112 83,127 145,117 108,68 83,0"><text:p/></draw:polygon><draw:polygon draw:style-name="gr4" draw:text-style-name="P34" svg:width="0.106cm" svg:height="0.139cm" svg:x="5.498cm" svg:y="0.358cm" svg:viewBox="0 0 107 140" draw:points="0,140 0,0 103,0 103,24 28,24 28,55 98,55 98,79 28,79 28,117 107,117 107,140"><text:p/></draw:polygon></draw:g><draw:g text:anchor-type="paragraph" draw:z-index="11" draw:style-name="gr3"><draw:g draw:style-name="gr8"><draw:circle draw:style-name="gr4" draw:text-style-name="P36" svg:width="1.777cm" svg:height="1.777cm" svg:x="1.921cm" svg:y="0cm"><text:p/></draw:circle><draw:circle draw:style-name="gr16" draw:text-style-name="P36" svg:width="1.759cm" svg:height="1.759cm" svg:x="1.93cm" svg:y="0.009cm"><text:p/></draw:circle><draw:path draw:style-name="gr17" draw:text-style-name="P36" svg:width="1.682cm" svg:height="1.682cm" svg:x="1.968cm" svg:y="0.047cm" svg:viewBox="0 0 1683 1683" svg:d="M841 1683c-464 0-841-377-841-842s377-841 841-841 842 377 842 841-377 842-842 842zM841 1514c-371 0-673-301-673-673s302-673 673-673 673 302 673 673-301 673-673 673z"><text:p/></draw:path></draw:g><draw:g draw:style-name="gr8"><draw:g draw:style-name="gr8"><draw:path draw:style-name="gr18" draw:text-style-name="P36" svg:width="0.527cm" svg:height="0.485cm" svg:x="2.491cm" svg:y="0.92cm" svg:viewBox="0 0 528 486" svg:d="M57 0c19 144 39 285 58 429h299c19-144 39-284 59-429h55c-21 153-41 309-62 461v1c-2 13-14 24-28 24h-347c-15 0-26-11-28-25-20-152-43-309-63-461z"><text:p/></draw:path><draw:path draw:style-name="gr19" draw:text-style-name="P36" svg:width="0.436cm" svg:height="0.063cm" svg:x="2.539cm" svg:y="0.952cm" svg:viewBox="0 0 437 64" svg:d="M0 30c4-4 9-8 15-11 5-3 11-6 17-7 12-4 26-6 38-6 11 0 21 1 31 4 5 2 10 3 14 6 4 2 8 5 12 8 2 2 4 4 6 4 3 2 6 4 10 5 7 3 16 3 25 3 8 0 16 0 24-3 3-1 7-3 10-5s5-3 8-5c3-3 8-8 15-11 5-2 11-5 17-7 13-3 27-5 41-5 13 0 25 2 37 4 5 2 10 4 16 7s9 6 13 9c4 5 10 8 16 11 5 2 12 4 18 4 7 0 13-2 18-4 7-3 12-6 16-11l10 11 10 10c-7 7-16 12-25 16s-19 5-29 5-19-2-29-5c-9-4-17-9-25-16-1-2-4-4-7-5s-7-3-10-4c-9-3-19-4-29-4-11 0-23 1-33 4-4 2-8 4-13 5-3 2-6 4-8 7-4 3-9 7-13 9-6 3-10 5-16 6-10 4-22 5-32 5-13 0-23-1-34-5-5-1-11-3-14-6-5-2-10-6-13-9-1-1-3-2-6-4-2-1-5-2-8-3-7-2-15-3-23-3-10 0-20 2-29 4-5 2-9 4-13 6-2 1-6 3-8 6l-10-10z"><text:p/></draw:path><draw:path draw:style-name="gr19" draw:text-style-name="P36" svg:width="0.436cm" svg:height="0.063cm" svg:x="2.539cm" svg:y="1.033cm" svg:viewBox="0 0 437 64" svg:d="M0 30c4-4 9-8 15-11 5-3 11-6 17-7 12-4 26-6 38-6 11 0 21 1 31 4 5 2 10 3 14 6 4 2 8 5 12 8 2 2 4 4 6 4 3 2 6 4 10 5 7 3 16 3 25 3 8 0 16 0 24-3 3-1 7-3 10-5s5-3 8-5c3-3 8-8 15-11 5-2 11-5 17-7 13-3 27-5 41-5 13 0 25 2 37 4 5 2 10 4 16 7s9 6 13 9c4 5 10 8 16 11 5 2 12 4 18 4 7 0 13-2 18-4 7-3 12-6 16-11l10 11 10 10c-7 7-16 12-25 16s-19 5-29 5-19-2-29-5c-9-4-17-9-25-16-1-2-4-4-7-5s-7-3-10-4c-9-3-19-4-29-4-11 0-23 1-33 4-4 2-8 4-13 5-3 2-6 4-8 7-4 3-9 7-13 9-6 3-10 5-16 6-10 4-22 5-32 5-13 0-23-1-34-5-5-1-11-3-14-6-5-2-10-6-13-9-1-1-3-2-6-4-2-1-5-2-8-3-7-2-15-3-23-3-10 0-20 2-29 4-5 2-9 4-13 6-2 1-6 3-8 6l-10-10z"><text:p/></draw:path></draw:g><draw:path draw:style-name="gr20" draw:text-style-name="P36" svg:width="0.534cm" svg:height="0.423cm" svg:x="2.621cm" svg:y="0.483cm" svg:viewBox="0 0 535 424" svg:d="M0 424c0-45 7-84 20-117 8-18 16-34 26-49s21-28 34-40c13-11 27-21 42-30 15-8 30-15 47-20 30-11 64-15 100-15h48v-60h-43c-28 0-50-21-50-47s22-46 50-46h150c27 0 49 20 49 46s-22 47-49 47h-42v60h153v60 61h-94c-15 31-50 54-91 54-42 0-76-23-92-54-18 1-36 4-51 9-9 3-17 6-25 11-7 3-13 9-19 14s-12 12-16 19c-6 7-10 15-14 24-8 21-11 45-11 73h-62z"><text:p/></draw:path></draw:g><draw:rect draw:style-name="gr17" draw:text-style-name="P36" svg:width="1.398cm" svg:height="0.14cm" draw:transform="rotate (2.35619449019234) translate (3.25613888888889cm 1.43404166666667cm)"><text:p/></draw:rect></draw:g></text:p>
          </table:table-cell>
          <table:covered-table-cell/>
        </table:table-row>
        <table:table-row table:style-name="Tableau7.7">
          <table:covered-table-cell/>
          <table:table-cell table:style-name="Tableau7.B8" table:number-columns-spanned="2" office:value-type="string" table:protected="true">
            <text:p text:style-name="P17"><text:span text:style-name="T16">Information </text:span>: ce pictogramme sera prochainement remplacé par celui de droite. Pour en savoir plus : <text:a xlink:type="simple" xlink:href="http://www.lachimie.net/index.php?page=4#.VpV4UlkpWx8" text:style-name="Internet_20_link" text:visited-style-name="Visited_20_Internet_20_Link"><text:span text:style-name="T17">http://www.lachimie.net</text:span></text:a>, menu « <text:span text:style-name="T18">III</text:span> <text:span text:style-name="T19">Les correspondances avec les anciens pictogrammes</text:span> ».</text:p>
            <text:p text:style-name="P14"><text:span text:style-name="T15">C</text:span><text:span text:style-name="T14">opie la bonne image et colle la ci-dessous.</text:span></text:p>
          </table:table-cell>
          <table:covered-table-cell/>
        </table:table-row>
        <table:table-row table:style-name="Tableau7.7">
          <table:covered-table-cell/>
          <table:table-cell table:style-name="Tableau7.B9" table:number-columns-spanned="2" office:value-type="string">
            <text:p text:style-name="P16"/>
          </table:table-cell>
          <table:covered-table-cell/>
        </table:table-row>
      </table:table>
      <text:p text:style-name="Standard"/>
      <text:p text:style-name="P25"><text:tab/>B2i <text:s text:c="4"/>3.4</text:p>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table:number-rows-spanned="2" office:value-type="string" table:protected="true">
            <text:p text:style-name="P11">5. Alerter Intervenir</text:p>
          </table:table-cell>
          <table:table-cell table:style-name="Tableau9.B1" table:number-columns-spanned="4" office:value-type="string" table:protected="true">
            <text:p text:style-name="P9">Simon et sa sœur Léa partent jouer au tennis en vélo. Sur le trajet, Léa chute lourdement. Elle est inconsciente.</text:p>
            <text:p text:style-name="P9">Que doit-faire Simon ? Parmi les 6 cadres sous le tableau :</text:p>
            <text:list xml:id="list748013992953609333" text:style-name="L10">
              <text:list-item>
                <text:p text:style-name="P26">supprime les 2 qui ne conviennent pas,</text:p>
              </text:list-item>
              <text:list-item>
                <text:p text:style-name="P26">fais glisser les 4 qui restent pour les ranger dans les cases ci-dessous, dans l'ordre chronologique.</text:p>
              </text:list-item>
            </text:list>
            <text:p text:style-name="P12">Pour t'aider, tu peux consulter ce site : <text:a xlink:type="simple" xlink:href="http://www.croix-rouge.fr/Je-me-forme/Particuliers/Les-6-gestes-de-base/Les-4-etapes-pour-porter-secours" text:style-name="Internet_20_link" text:visited-style-name="Visited_20_Internet_20_Link">http://www.croix-rouge.fr/Les-4-etapes-pour-porter-secours</text:a>.</text:p>
          </table:table-cell>
          <table:covered-table-cell/>
          <table:covered-table-cell/>
          <table:covered-table-cell/>
        </table:table-row>
        <table:table-row table:style-name="Tableau9.2">
          <table:covered-table-cell/>
          <table:table-cell table:style-name="Tableau9.B2" office:value-type="float" office:value="1" table:protected="true">
            <text:p text:style-name="P13">1</text:p>
          </table:table-cell>
          <table:table-cell table:style-name="Tableau9.C2" office:value-type="float" office:value="2" table:protected="true">
            <text:p text:style-name="P13">2</text:p>
          </table:table-cell>
          <table:table-cell table:style-name="Tableau9.D2" office:value-type="float" office:value="3" table:protected="true">
            <text:p text:style-name="P13">3</text:p>
          </table:table-cell>
          <table:table-cell table:style-name="Tableau9.E2" office:value-type="float" office:value="4" table:protected="true">
            <text:p text:style-name="P13">4</text:p>
          </table:table-cell>
        </table:table-row>
      </table:table>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Industria" svg:font-family="Industria"/>
    <style:font-face style:name="Segoe UI" svg:font-family="'Segoe UI'"/>
    <style:font-face style:name="StarSymbol" svg:font-family="StarSymbol"/>
    <style:font-face style:name="Times New Roman" svg:font-family="'Times New Roman'"/>
    <style:font-face style:name="Trebuchet MS" svg:font-family="'Trebuchet M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Linear_20_yellow_2f_brown" draw:display-name="Linear yellow/brown" draw:style="linear" draw:start-color="#ffff66" draw:end-color="#996633" draw:start-intensity="100%" draw:end-intensity="100%" draw:angle="450" draw:border="45%"/>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Industria" fo:font-family="Industria" fo:font-size="18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2i" style:family="paragraph" style:parent-style-name="Standard">
      <style:paragraph-properties fo:margin-top="0.349cm" fo:margin-bottom="0cm" loext:contextual-spacing="false" fo:text-align="end" style:justify-single-word="false" style:snap-to-layout-grid="false"/>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1"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egoe UI1"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WW8Num3z0" style:family="text">
      <style:text-properties style:font-name="Arial" fo:font-family="Arial" style:font-family-generic="swiss" style:font-pitch="variable"/>
    </style:style>
    <style:style style:name="WW8Num3z1" style:family="text">
      <style:text-properties fo:color="#000000" style:font-name="Wingdings" fo:font-family="Wingdings" style:font-pitch="variable" style:font-charset="x-symbo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space-before="0.635cm" text:min-label-width="0.635cm"/>
      </text:list-level-style-number>
      <text:list-level-style-bullet text:level="2" text:style-name="WW8Num3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4c4c4c" style:font-name="Arial" fo:font-size="10pt" fo:font-style="italic" officeooo:paragraph-rsid="000b8dc1" style:font-size-asian="10pt" style:font-style-asian="italic" style:font-name-complex="Arial" style:font-size-complex="10pt"/>
    </style:style>
    <style:style style:name="MP2" style:family="paragraph" style:parent-style-name="Footer">
      <style:paragraph-properties fo:text-align="end" style:justify-single-word="false"/>
      <style:text-properties fo:color="#808080" fo:font-size="8pt" style:font-size-asian="8pt" style:font-size-complex="8pt"/>
    </style:style>
    <style:style style:name="MT1" style:family="text">
      <style:text-properties officeooo:rsid="001a1900"/>
    </style:style>
    <style:style style:name="MT2" style:family="text">
      <style:text-properties officeooo:rsid="0015ad51"/>
    </style:style>
    <style:style style:name="MT3" style:family="text">
      <style:text-properties officeooo:rsid="001ae39c"/>
    </style:style>
    <style:style style:name="MT4" style:family="text">
      <style:text-properties officeooo:rsid="000c7ac6"/>
    </style:style>
    <style:page-layout style:name="Mpm1">
      <style:page-layout-properties fo:page-width="21.001cm" fo:page-height="29.7cm" style:num-format="1" style:print-orientation="portrait" fo:margin-top="1.482cm" fo:margin-bottom="1.12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SDEN21</text:span> – <text:span text:style-name="MT1">Rallye Cycle 3 - </text:span>20<text:span text:style-name="MT2">15</text:span>-201<text:span text:style-name="MT2">6</text:span> - <text:s/><text:span text:style-name="MT3">Synthèse</text:span> <text:span text:style-name="MT1">N</text:span>iveau<text:span text:style-name="MT4">x 2 et 3</text:span></text:p>
      </style:header>
      <style:footer>
        <text:p text:style-name="MP2">Page <text:page-number text:select-page="current">3</text:page-number> /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ATICE Chenôve</meta:initial-creator>
    <meta:creation-date>2008-10-10T15:25:10</meta:creation-date>
    <dc:date>2016-01-14T13:48:38.492000000</dc:date>
    <meta:printed-by>Thomas Fleith</meta:printed-by>
    <meta:print-date>2010-06-01T14:24:08.95</meta:print-date>
    <meta:editing-cycles>139</meta:editing-cycles>
    <meta:editing-duration>P1DT9H31M53S</meta:editing-duration>
    <meta:document-statistic meta:table-count="6" meta:image-count="0" meta:object-count="0" meta:page-count="3" meta:paragraph-count="54" meta:word-count="559" meta:character-count="3152" meta:non-whitespace-character-count="2615"/>
    <meta:user-defined meta:name="Info 1"/>
    <meta:user-defined meta:name="Info 2"/>
    <meta:user-defined meta:name="Info 3"/>
    <meta:user-defined meta:name="Info 4"/>
  </office:meta>
</office:document-meta>
</file>